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tocht van Sinterklaas op 18 november 2023 aan Verlengde Vaart ZZ/NZ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RICA</text:span>
          </text:p>
            <text:p text:style-name="common-al">5 oktober 2023, aankomst per boot<text:span text:style-name="nadrukvet"> Verlengde Vaart ZZ/NZ</text:span> t.h.v. de brug (en dan lopend via centrum naar het MFC ’t Schienvat), Intocht Sinterklaas op 18 november 2023 (288369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648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8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88369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tocht van Sinterklaas op 18 november 2023 aan Verlengde Vaart ZZ/NZ te Erica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1648</meta:user-defined>
    <meta:user-defined meta:name="OVERHEIDop.GmbID/DC.identifier">gmb-2023-441648</meta:user-defined>
    <meta:user-defined meta:name="OVERHEIDop.versieInformatie"/>
  </office:meta>
</office:document-meta>
</file>