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an der Verwondering 2 in Nieuwveen -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2 in Nieuwveen - zaaknummer Z2023-00002049 - aanvraag omgevingsvergunning voor het plaatsen van een hekwerk - beslistermijn is verlengd met een periode van zes weken - verzonden 12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16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9</meta:user-defined>
    <dc:language>nl</dc:language>
    <meta:user-defined meta:name="OVERHEIDop.locatietype/OVERHEIDop.gebiedsmarkering">Punt</meta:user-defined>
    <meta:user-defined meta:name="DC.title">Verlenging beslistermijn Laan der Verwondering 2 in Nieuwveen - het plaatsen van een hekwer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46</meta:user-defined>
    <meta:user-defined meta:name="OVERHEIDop.GmbID/DC.identifier">gmb-2023-441646</meta:user-defined>
    <meta:user-defined meta:name="OVERHEIDop.versieInformatie"/>
  </office:meta>
</office:document-meta>
</file>