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uezlaan 3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omgevingsvergunning voor het isoleren van de gevels op de locatie Suezlaan 36 te Deurne. De zaak is geregistreerd onder nummer HZ-2023-0697.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okto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164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4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4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uezlaan 36 te Deurne</meta:user-defined>
    <meta:user-defined meta:name="DCTERMS.W3CDTF/DCTERMS.available">2023-10-16</meta:user-defined>
    <meta:user-defined meta:name="DCTERMS.W3CDTF/OVERHEIDop.jaargang">2023</meta:user-defined>
    <meta:user-defined meta:name="OVERHEIDop.externeBijlage">Suezlaan 36|exb-2023-48630</meta:user-defined>
    <meta:user-defined meta:name="OVERHEIDop.externeBijlage">Scan omgevingsvergunning HZ-2023-0697 (publicee...|exb-2023-48631</meta:user-defined>
    <meta:user-defined meta:name="OVERHEIDop.externeBijlage">lattegronden_-_Aanzichten_-_Situatie_pdf (publi...|exb-2023-48632</meta:user-defined>
    <meta:user-defined meta:name="OVERHEIDop.publicationIssue">441645</meta:user-defined>
    <meta:user-defined meta:name="OVERHEIDop.GmbID/DC.identifier">gmb-2023-441645</meta:user-defined>
    <meta:user-defined meta:name="OVERHEIDop.versieInformatie"/>
  </office:meta>
</office:document-meta>
</file>