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poolhouse en orangerie (tuinkas) aan Apeldoornseweg 3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Apeldoornseweg 32, het college heeft de beslistermijn met 6 weken verlengd voor de aanvraag omgevingsvergunning met de activiteit bouw, voor het oprichten van een poolhouse en orangerie (tuinkas), verzonden 24 januari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16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poolhouse en orangerie (tuinkas) aan Apeldoornseweg 32 te Hatt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64</meta:user-defined>
    <meta:user-defined meta:name="OVERHEIDop.GmbID/DC.identifier">gmb-2023-44164</meta:user-defined>
    <meta:user-defined meta:name="OVERHEIDop.versieInformatie"/>
  </office:meta>
</office:document-meta>
</file>