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Regeling Adviescommissie Cultuur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Evenementen van 10 oktober 2023, registratienummer M2309-409;</text:p>
            <text:p text:style-name="al"/>
            <text:p text:style-name="al">gelet op artikel 84 van de Gemeentewet;</text:p>
            <text:p text:style-name="al"/>
            <text:p text:style-name="al">overwegende, dat het wenselijk is de regeling Adviescommissie Cultuur te wijzigen in verband met het benoemen van commissieleden met deskundigheid op het gebied van kunst en cultuur en overige relevante domeinen en aandachtsgebieden voor advisering over het Cultuurplan 2025-2028;</text:p>
            <text:p text:style-name="al"/>
            <text:p text:style-name="al">
            <text:span text:style-name="nadrukvet">besluit: </text:span>
          </text:p>
            <text:p text:style-name="al"/>
            <text:p text:style-name="al">De <text:span text:style-name="nadrukvet">Regeling Adviescommissie Cultuur</text:span>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wordt als volgt gewijzigd: </text:p>
            <text:list text:style-name="id1-3-2-2-1-4">
              <text:list-item text:style-override="id1-3-2-2-1-4-1">
                <text:number>1.</text:number>
                <text:p text:style-name="al">Onder vernummering van het tweede lid tot derde lid wordt een lid ingevoegd: </text:p>
                <text:list text:style-name="id1-3-2-2-1-4-1-3">
                  <text:list-item text:style-override="id1-3-2-2-1-4-1-3-1">
                    <text:number>2.</text:number>
                    <text:p text:style-name="al">De adviescommissie bestaat uit twee deelcommissies, getiteld deelcommissie A en deelcommissie B.</text:p>
                  </text:list-item>
                </text:list>
              </text:list-item>
              <text:list-item text:style-override="id1-3-2-2-1-4-2">
                <text:number>2.</text:number>
                <text:p text:style-name="al">Het derde lid komt te luiden: </text:p>
                <text:list text:style-name="id1-3-2-2-1-4-2-3">
                  <text:list-item text:style-override="id1-3-2-2-1-4-2-3-1">
                    <text:number>3.</text:number>
                    <text:p text:style-name="al">Deelcommissie A adviseert het college desgevraagd over aanvragen in het kader van de Subsidieregeling Projectsubsidies Cultuur en de Subsidieregeling Impulsregeling Cultuur.</text:p>
                  </text:list-item>
                </text:list>
              </text:list-item>
              <text:list-item text:style-override="id1-3-2-2-1-4-3">
                <text:number>3.</text:number>
                <text:p text:style-name="al">De volgende leden worden toegevoegd, luidende:</text:p>
                <text:list text:style-name="id1-3-2-2-1-4-3-3">
                  <text:list-item text:style-override="id1-3-2-2-1-4-3-3-1">
                    <text:number>4.</text:number>
                    <text:p text:style-name="al">Deelcommissie B adviseert het college desgevraagd over aanvragen in het kader van het Cultuurplan 2025-2028.</text:p>
                  </text:list-item>
                  <text:list-item text:style-override="id1-3-2-2-1-4-3-3-2">
                    <text:number>5.</text:number>
                    <text:p text:style-name="al">Elke deelcommissie kent een voorzitter en een of meerdere vicevoorzitters.</text:p>
                  </text:list-item>
                </text:list>
              </text:list-item>
            </text:list>
            <text:p text:style-name="al">B</text:p>
            <text:p text:style-name="al">Na artikel 1 worden drie nieuwe artikelen ingevoegd, luidende: </text:p>
            <text:p text:style-name="al">
            <text:span text:style-name="nadrukvet">Artikel 1a Onderverdeling deelcommissie B </text:span>
          </text:p>
            <text:list text:style-name="id1-3-2-2-1-8">
              <text:list-item text:style-override="id1-3-2-2-1-8-1">
                <text:number>1.</text:number>
                <text:p text:style-name="al">Deelcommissie B bestaat uit meerdere disciplinecommissies en één integrale commissie.</text:p>
              </text:list-item>
              <text:list-item text:style-override="id1-3-2-2-1-8-2">
                <text:number>2.</text:number>
                <text:p text:style-name="al">De disciplinecommissies stellen een conceptadvies op voor de integrale commissie over de samenhang tussen de inhoud, de organisatie, de financiën en het realistische gehalte van de subsidieaanvraag en het al dan niet toe te kennen subsidiebedrag. </text:p>
              </text:list-item>
              <text:list-item text:style-override="id1-3-2-2-1-8-3">
                <text:number>3.</text:number>
                <text:p text:style-name="al">De integrale commissie bekijkt de conceptadviezen en adviseert het college over de toekenning van de subsidiebedragen met inachtneming van het subsidieplafond. </text:p>
              </text:list-item>
            </text:list>
            <text:p text:style-name="al">
            <text:span text:style-name="nadrukvet">Artikel 1b Samenstelling disciplinecommissies</text:span>
          </text:p>
            <text:p text:style-name="al">De disciplinecommissies bestaan uit een vicevoorzitter en leden.</text:p>
            <text:p text:style-name="al"/>
            <text:p text:style-name="al">
            <text:span text:style-name="nadrukvet">Artikel 1c Samenstelling integrale commissie</text:span>
          </text:p>
            <text:list text:style-name="id1-3-2-2-1-13">
              <text:list-item text:style-override="id1-3-2-2-1-13-1">
                <text:number>1.</text:number>
                <text:p text:style-name="al">De integrale commissie bestaat uit een voorzitter, vicevoorzitters en leden.</text:p>
              </text:list-item>
              <text:list-item text:style-override="id1-3-2-2-1-13-2">
                <text:number>2.</text:number>
                <text:p text:style-name="al">De voorzitter van deelcommissie B is tevens voorzitter van de integrale commissie.</text:p>
              </text:list-item>
              <text:list-item text:style-override="id1-3-2-2-1-13-3">
                <text:number>3.</text:number>
                <text:p text:style-name="al">De vicevoorzitters van de disciplinecommissies zijn tevens de vicevoorzitters in de integrale commissie.</text:p>
              </text:list-item>
            </text:list>
            <text:p text:style-name="al">C</text:p>
            <text:p text:style-name="al">Artikel 2 wordt als volgt gewijzigd:</text:p>
            <text:list text:style-name="id1-3-2-2-1-16">
              <text:list-item text:style-override="id1-3-2-2-1-16-1">
                <text:number>1.</text:number>
                <text:p text:style-name="al">In het eerste lid wordt ‘ten minste 15 en ten hoogste 60 leden’ vervangen door ‘ten minste 80 leden en ten hoogste 125 leden’ en wordt ‘de voorzitter’ vervangen door ‘de voorzitters’.</text:p>
              </text:list-item>
              <text:list-item text:style-override="id1-3-2-2-1-16-2">
                <text:number>2.</text:number>
                <text:p text:style-name="al">In het derde lid wordt ‘de voorzitter’ vervangen door ‘de voorzitters’. </text:p>
              </text:list-item>
              <text:list-item text:style-override="id1-3-2-2-1-16-3">
                <text:number>3.</text:number>
                <text:p text:style-name="al">De volgende leden worden toegevoegd, luidende:</text:p>
                <text:list text:style-name="id1-3-2-2-1-16-3-3">
                  <text:list-item text:style-override="id1-3-2-2-1-16-3-3-1">
                    <text:number>6.</text:number>
                    <text:p text:style-name="al">Een lid kan alleen deelnemen aan de deelcommissie waarvoor het is benoemd, met dien verstande dat een lid voor beide deelcommissies kan worden benoemd.</text:p>
                  </text:list-item>
                  <text:list-item text:style-override="id1-3-2-2-1-16-3-3-2">
                    <text:number>7.</text:number>
                    <text:p text:style-name="al">De benoemingsbesluiten worden openbaar gemaakt en zijn raadpleegbaar in een register. </text:p>
                  </text:list-item>
                </text:list>
              </text:list-item>
            </text:list>
            <text:p text:style-name="al">D</text:p>
            <text:p text:style-name="al">Artikel 3 wordt als volgt gewijzigd: </text:p>
            <text:list text:style-name="id1-3-2-2-1-19">
              <text:list-item text:style-override="id1-3-2-2-1-19-1">
                <text:number>1.</text:number>
                <text:p text:style-name="al">Voor de tekst wordt de aanduiding ‘1.’ geplaatst.</text:p>
              </text:list-item>
              <text:list-item text:style-override="id1-3-2-2-1-19-2">
                <text:number>2.</text:number>
                <text:p text:style-name="al">Er wordt een lid toegevoegd, luidende:</text:p>
                <text:list text:style-name="id1-3-2-2-1-19-2-3">
                  <text:list-item text:style-override="id1-3-2-2-1-19-2-3-1">
                    <text:number>2.</text:number>
                    <text:p text:style-name="al">Lidmaatschap van deelcommissie B is niet verenigbaar met het na 1 juli 2020 op basis van een arbeidsovereenkomst werkzaam zijn voor een Rotterdamse cultuurplaninstelling of het anderszins na 1 juli 2020 verrichten of hebben verricht van werkzaamheden voor een Rotterdamse cultuurplaninstelling.</text:p>
                  </text:list-item>
                </text:list>
              </text:list-item>
            </text:list>
            <text:p text:style-name="al">E</text:p>
            <text:p text:style-name="al">Artikel 4 wordt als volgt gewijzigd:</text:p>
            <text:list text:style-name="id1-3-2-2-1-22">
              <text:list-item text:style-override="id1-3-2-2-1-22-1">
                <text:number>1.</text:number>
                <text:p text:style-name="al">In het tweede lid wordt na ‘De secretaris’ ingevoegd ‘van deelcommissie A’.</text:p>
              </text:list-item>
              <text:list-item text:style-override="id1-3-2-2-1-22-2">
                <text:number>2.</text:number>
                <text:p text:style-name="al">Er wordt een lid toegevoegd, luidende:</text:p>
                <text:list text:style-name="id1-3-2-2-1-22-2-3">
                  <text:list-item text:style-override="id1-3-2-2-1-22-2-3-1">
                    <text:number>3.</text:number>
                    <text:p text:style-name="al">De secretaris van deelcommissie B is geen medewerker van de gemeente Rotterdam en geen lid van de commissie, maar woont wel de vergaderingen bij.</text:p>
                  </text:list-item>
                </text:list>
              </text:list-item>
            </text:list>
            <text:p text:style-name="al">F</text:p>
            <text:p text:style-name="al">Artikel 6 wordt als volgt gewijzigd:</text:p>
            <text:list text:style-name="id1-3-2-2-1-25">
              <text:list-item text:style-override="id1-3-2-2-1-25-1">
                <text:number>1.</text:number>
                <text:p text:style-name="al">In het derde lid vervalt ‘Medewerkers van de gemeente Rotterdam kunnen de vergadering van de commissie bijwonen indien kunst en cultuur tot hun taakgebied behoort’.</text:p>
              </text:list-item>
              <text:list-item text:style-override="id1-3-2-2-1-25-2">
                <text:number>2.</text:number>
                <text:p text:style-name="al">Onder vernummering van het vierde tot en met zesde lid tot vijfde tot en met zevende lid wordt een lid ingevoegd, luidende:</text:p>
                <text:list text:style-name="id1-3-2-2-1-25-2-3">
                  <text:list-item text:style-override="id1-3-2-2-1-25-2-3-1">
                    <text:number>4.</text:number>
                    <text:p text:style-name="al">Medewerkers van de gemeente Rotterdam kunnen de vergadering van deelcommissie A bijwonen indien kunst en cultuur tot hun taakgebied behoort. </text:p>
                  </text:list-item>
                </text:list>
              </text:list-item>
            </text:list>
            <text:p text:style-name="al">G</text:p>
            <text:p text:style-name="al">In artikel 8, vierde lid, vervalt ‘in een bepaalde ronde’.</text:p>
          </text:section>
          <text:section text:name="artikel_id1-3-2-2-2" text:style-name="artikel">
            <text:p text:style-name="artikel_kop_titel"><text:span text:style-name="artikel_kop_label">Artikel</text:span> <text:span text:style-name="artikel_kop_nr">II</text:span> </text:p>
            <text:p text:style-name="al">De voorzitter, vicevoorzitters en de leden van de Adviescommissie cultuur die voor de inwerkingtredingsdatum van dit besluit zijn benoemd, worden geacht te zijn benoemd voor deelcommissie A.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0 okto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Adviescommissie cultuur bestaat uit deskundigen uit de sector en adviseert al over subsidieaanvragen voor de subsidieregelingen projectsubsidies cultuur en de tweejarige impulsregeling cultuur. Om de benoeming te kunnen formaliseren van commissieleden die zullen adviseren over aanvragen voor het cultuurplan 2025-2028 wordt de commissie met die opdracht uitgebreid. De adviescommissie zal daartoe bestaan uit twee deelcommissies. Deelcommissie A blijft zich richten op aanvragen in het kader van de Subsidieregeling Projectsubsidies Cultuur en de Subsidieregeling Impulsregeling Cultuur. In de overgangsbepaling is opgenomen dat alle zittende leden geacht worden deel uit te maken van deelcommissie A. Deelcommissie B richt zich enkel op aanvragen voor het Cultuurplan 2025-2028. De voorzitter, vicevoorzitter(s) en leden van deelcommissie B worden nieuw benoemd. Deelcommissie B bestaat weer uit twee subcommissies, te weten meerdere disciplinecommissies en één integrale commissi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84 van de Gemeentewet]|[1.0:c:BWBR0005416&amp;artikel=84&amp;g=2020-01-01</meta:user-defined>
    <meta:user-defined meta:name="OVERHEIDop.referentienummer">2023, nummer 169</meta:user-defined>
    <meta:user-defined meta:name="DCTERMS.alternative">Regeling Adviescommissie Cultuur</meta:user-defined>
    <dc:language>nl</dc:language>
    <meta:user-defined meta:name="OVERHEIDop.locatietype/OVERHEIDop.gebiedsmarkering">Gemeente</meta:user-defined>
    <meta:user-defined meta:name="DC.title">Besluit van het college van burgemeester en wethouders van de gemeente Rotterdam houdende regels omtrent adviezen over aanvragen voor eenmalige subsidies op het gebied van kunst en cultuur (Regeling Adviescommissie Cultuur)</meta:user-defined>
    <meta:user-defined meta:name="DCTERMS.W3CDTF/DCTERMS.available">2023-10-17</meta:user-defined>
    <meta:user-defined meta:name="DCTERMS.W3CDTF/OVERHEIDop.jaargang">2023</meta:user-defined>
    <meta:user-defined meta:name="OVERHEIDop.publicationIssue">441639</meta:user-defined>
    <meta:user-defined meta:name="OVERHEIDop.betreftRegeling">CVDR638086_2</meta:user-defined>
    <meta:user-defined meta:name="OVERHEIDop.GmbID/DC.identifier">gmb-2023-441639</meta:user-defined>
    <meta:user-defined meta:name="xs:date/OVERHEIDop.startdatum">2023-10-18</meta:user-defined>
    <meta:user-defined meta:name="OVERHEIDop.versieInformatie"/>
  </office:meta>
</office:document-meta>
</file>