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omgevingskwaliteit Haarlemmermeer</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van 18 juli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Commissie omgevingskwaliteit Haarlemmermeer</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dviesorganisatie: de organisatie die door burgemeester en wethouders wordt aangewezen ter ondersteuning van de commissie en het beheren van een register van plaatsvervangers </text:p>
              </text:list-item>
              <text:list-item text:style-override="id1-3-2-2-2-3-2">
                <text:number>-</text:number>
                <text:p text:style-name="al">commissie : gemeentelijke adviescommissie als bedoeld in artikel 17.9 van de wet, genaamd Commissie omgevingskwaliteit Haarlemmermeer;</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leden op afroep: leden van de commissie wiens benoeming is gekoppeld aan een deelonderwerp of deelgebied en die alleen aan de vergadering deelnemen en stemrecht hebben als dit deelonderwerp of deelgebied aan de orde is (‘op afroep’);</text:p>
              </text:list-item>
              <text:list-item text:style-override="id1-3-2-2-2-3-5">
                <text:number>-</text:number>
                <text:p text:style-name="al">vaste leden: leden van de commissie wiens benoeming niet is gekoppeld aan een deelonderwerp of deelgebied;</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jf vaste leden, de voorzitter daaronder begrepen. Daarnaast kunnen leden op afroep worden benoemd. Bij incidentele afwezigheid van een vast lid wordt hij/zij vervangen door een deskundige met een gelijkwaardig profiel uit het register van plaatsvervangers van de adviesorganisatie.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twee vaste leden deskundig op het gebied van de monumentenzorg.</text:p>
              </text:list-item>
              <text:list-item text:style-override="id1-3-2-2-8-5">
                <text:number>4.</text:number>
                <text:p text:style-name="al">De disciplines die de vaste leden in gezamenlijkheid vertegenwoordigen zijn cul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text:p>
              </text:list-item>
              <text:list-item text:style-override="id1-3-2-2-9-4">
                <text:number>3.</text:number>
                <text:p text:style-name="al">Leden zijn niet eerder dan twee jaar na hun aftreden / ontslag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 Een schorsing stuit de termijn als genoemd onder het eerste lid van dit artikel niet.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adviesorganisatie.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vaste leden. Over een advies over een aanvraag om een omgevingsvergunning voor een rijksmonumentenactiviteit met betrekking tot een monument of een activiteit voor een provinciaal of gemeentelijk monument wordt niet besloten dan in aanwezigheid van ten minste twee vast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item text:style-override="id1-3-2-2-18-3-3-11">
                    <text:number>k.</text:number>
                    <text:p text:style-name="al">de werkwijze en taken van leden op afroep </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vergoeding aan de voorzitter en leden van de commissie als bedoeld in deze verordening wijkt naar boven af van het bepaalde in artikel 3.4.1 van het Rechtspositiebesluit decentrale politieke ambtsdragers. De hoogte van de vergoeding wordt door het college vastgesteld.</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Haarlemmermeer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omgevingskwaliteit in artikel 2.5 van de Verordening fysiek domein gemeente Haarlemmermeer 2023 komt te vervallen met inwerkingtreding van deze verordening.</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omgevingskwaliteit Haarlemmermeer.</text:p>
              </text:list-item>
            </text:list>
          </text:section>
        </text:section>
        <text:section text:name="regeling-sluiting_id1-3-2-3" text:style-name="regeling-sluiting">
          <text:section text:name="ondertekening_id1-3-2-3-1">
            <text:p><text:span text:style-name="functie">Aldus vastgesteld in de openbare raadsvergadering van 21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an der Rhee, B.Ha</text:span></text:p>
          </text:section>
          <text:section text:name="ondertekening_id1-3-2-3-4">
            <text:p><text:span text:style-name="functie"/></text:p>
            <text:p><text:span text:style-name="functie">de voorzitter,</text:span></text:p>
            <text:p><text:span text:style-name="functie">M.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Vaste leden en leden op afroep</text:span>
        </text:p>
          <text:p text:style-name="al">Dit onderscheid maakt het mogelijk om bijvoorbeeld een supervisor voor zijn of haar deelgebied als lid van de commissie te benoemen. Een lid op afroep neemt alleen deel aan de vergadering en heeft alleen stemrecht voor zijn of haar deelgebied of deelonderwerp. In het reglement van orde worden de werkwijze en de taken van de leden op afroep vastgelegd (zie artikel 12.k).</text:p>
          <text:p text:style-name="al"/>
          <text:p text:style-name="al">
          <text:span text:style-name="nadrukcur">Adviesorganisatie</text:span>
        </text:p>
          <text:p text:style-name="al">De door burgemeester en wethouders aan te stellen onafhankelijke ondersteunende organisatie met een statutaire doelstelling op het gebied van ruimtelijke kwaliteit en/of goede omgevingskwaliteit. </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8">
            <text:list-item text:style-override="id1-3-2-4-38-1">
              <text:number>-</text:number>
              <text:p text:style-name="al">het voorkomen van ontsiering, beschadiging of sloop van monumenten en archeologische monumenten; </text:p>
            </text:list-item>
            <text:list-item text:style-override="id1-3-2-4-38-2">
              <text:number>-</text:number>
              <text:p text:style-name="al">het voorkomen van verplaatsing van monumenten of een deel daarvan, tenzij dit dringend is vereist is voor het behoud van die monumenten; </text:p>
            </text:list-item>
            <text:list-item text:style-override="id1-3-2-4-38-3">
              <text:number>-</text:number>
              <text:p text:style-name="al">het bevorderen van het gebruik van monumenten, zo nodig door wijziging van die monumenten, rekening houdend met de monumentale waarden; en </text:p>
            </text:list-item>
            <text:list-item text:style-override="id1-3-2-4-3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of provinciaal monument of een gemeentelijk of provinciaal monument</text:span>
        </text:p>
          <text:p text:style-name="al">In dit artikel is geregeld dat de commissie adviseert over omgevingsplanactiviteiten met betrekking tot andere bescherm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Verordening fysiek domei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Verordening fysiek domei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8">
            <text:list-item text:style-override="id1-3-2-4-78-1">
              <text:number>-</text:number>
              <text:p text:style-name="al">de aard van de opgave,</text:p>
            </text:list-item>
            <text:list-item text:style-override="id1-3-2-4-78-2">
              <text:number>-</text:number>
              <text:p text:style-name="al">de relevante ontwikkelingen voor de fysieke leefomgeving, en</text:p>
            </text:list-item>
            <text:list-item text:style-override="id1-3-2-4-7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text:spa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Verordening fysiek domei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Verordening fysiek domei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organisatie uit wiens midden de leden voor de commissie worden aandragen,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organisatie uit wiens midden de leden voor de commissie worden aandrage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de organisatie uit wiens midden de leden voor de commissie worden aandragen.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Alleen de regels met betrekking tot de commissies die worden genoemd in artikel 2.5 van de Verordening fysiek domein gemeente Haarlemmermeer 2019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6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Commissie omgevingskwaliteit Haarlemmermeer</meta:user-defined>
    <dc:language>nl</dc:language>
    <meta:user-defined meta:name="OVERHEIDop.locatietype/OVERHEIDop.gebiedsmarkering">Gemeente</meta:user-defined>
    <meta:user-defined meta:name="DC.title">Verordening op de gemeentelijke adviescommissie Commissie omgevingskwaliteit Haarlemmermeer</meta:user-defined>
    <meta:user-defined meta:name="DCTERMS.W3CDTF/DCTERMS.available">2023-10-17</meta:user-defined>
    <meta:user-defined meta:name="DCTERMS.W3CDTF/OVERHEIDop.jaargang">2023</meta:user-defined>
    <meta:user-defined meta:name="OVERHEIDop.publicationIssue">441629</meta:user-defined>
    <meta:user-defined meta:name="OVERHEIDop.betreftRegeling">CVDR701920_1</meta:user-defined>
    <meta:user-defined meta:name="xs:date/OVERHEIDop.startdatum">2024-01-01</meta:user-defined>
    <meta:user-defined meta:name="OVERHEIDop.GmbID/DC.identifier">gmb-2023-441629</meta:user-defined>
    <meta:user-defined meta:name="OVERHEIDop.versieInformatie"/>
  </office:meta>
</office:document-meta>
</file>