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  Hunneperkade 4, Deventer –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4 van het Besluit mobiele puinbrekers, een kennisgeving ontvangen voor het mobiel breken van materiaal op het adres Hunneperkade 4 in deventer, met een mobiele puinbreker.</text:p>
            <text:p text:style-name="common-al"/>
            <text:list text:style-name="id1-3-2-1-1-3">
              <text:list-item text:style-override="id1-3-2-1-1-3-1">
                <text:number>•</text:number>
                <text:p text:style-name="al">16 oktober 2023  07.30 uur  tot en met  23 oktober 2023  19.00 uur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Het Besluit mobiel breken bouw- sloopafval bevat onder meer voorschriften ter beperking van geluids- en stofoverlast. Het is niet mogelijk tegen deze kennisgeving bezwaar te maken. Deze dient slechts ter informatie.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Publiekscontacten Vergunningen, Grote Kerkhof 1.</text:p>
            <text:p text:style-name="last-al">U kunt hiervoor een afspraak maken met een medewerker van Publiekscontacten. Raadpleeg hiervoor <text:a xlink:href="file://deventer.intern/usr/homes/centsp/Downloads/www.deventer.nl/contact" xlink:type="simple">www.deventer.nl/contact</text:a>. Het algemene telefoonnummer is 14 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162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Besluit mobiel breken bouw- en sloopafval  Hunneperkade 4, Deventer – fase 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26</meta:user-defined>
    <meta:user-defined meta:name="OVERHEIDop.GmbID/DC.identifier">gmb-2023-441626</meta:user-defined>
    <meta:user-defined meta:name="OVERHEIDop.versieInformatie"/>
  </office:meta>
</office:document-meta>
</file>