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Friethuis Pruis’ aan Langestraat 15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KLAZIENAVEEN</text:span>
          </text:p>
            <text:p text:style-name="common-al">10 oktober 2023, <text:span text:style-name="nadrukvet">Langestraat 158</text:span>, exploitatievergunning, ‘Friethuis Pruis’ (10593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62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2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5933-2023</meta:user-defined>
    <dc:language>nl</dc:language>
    <meta:user-defined meta:name="OVERHEIDop.locatietype/OVERHEIDop.gebiedsmarkering">Adres</meta:user-defined>
    <meta:user-defined meta:name="DC.title">Toestemming voor het gebruik van een exploitatievergunning voor ‘Friethuis Pruis’ aan Langestraat 158 te Klazienav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625</meta:user-defined>
    <meta:user-defined meta:name="OVERHEIDop.GmbID/DC.identifier">gmb-2023-441625</meta:user-defined>
    <meta:user-defined meta:name="OVERHEIDop.versieInformatie"/>
  </office:meta>
</office:document-meta>
</file>