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olslaan 10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oktober 2023 een aanvraag tot het stellen van maatwerk is ontvangen. De aanvraag betreft het stellen van een maatwerkvoorschrift inzake geluid. De locatie betreft <text:span text:style-name="nadrukvet">Molslaan 104, 2611 RP te Delft</text:span> (zaaknummer <text:span text:style-name="nadrukvet">010840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162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ellen van een maatwerkvoorschrift inzake geluid.</meta:user-defined>
    <dc:language>nl</dc:language>
    <meta:user-defined meta:name="OVERHEIDop.locatietype/OVERHEIDop.gebiedsmarkering">Adres</meta:user-defined>
    <meta:user-defined meta:name="DC.title">Aanvraag Activiteitenbesluit milieubeheer, Molslaan 104 te Delf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24</meta:user-defined>
    <meta:user-defined meta:name="OVERHEIDop.GmbID/DC.identifier">gmb-2023-441624</meta:user-defined>
    <meta:user-defined meta:name="OVERHEIDop.versieInformatie"/>
  </office:meta>
</office:document-meta>
</file>