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BERKENHEUVELDREEF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Berkenheuveldreef 3 Vught, verplaatsen carport, Z22-25486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BERKENHEUVELDREEF 3 VUG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162</meta:user-defined>
    <meta:user-defined meta:name="OVERHEIDop.GmbID/DC.identifier">gmb-2023-44162</meta:user-defined>
    <meta:user-defined meta:name="OVERHEIDop.versieInformatie"/>
  </office:meta>
</office:document-meta>
</file>