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(2305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obiel breken bouw- en sloopafval</text:span>
          </text:p>
            <text:p text:style-name="common-al">Namens het College van burgemeester en wethouders maakt de Algemeen Directeur van Gemeentewerken Rotterdam bekend dat de volgende melding als bedoeld in artikel 4 van het Besluit mobiel breken bouw- en sloopafval is ontvangen van:</text:p>
            <text:p text:style-name="common-al"/>
            <text:p text:style-name="common-al">Van der Heijden Nistelrode B.V. d.d. 12 oktober 2023. De melding betreft het voornemen om op de <text:span text:style-name="nadrukvet">Terbregseweg t.h.v. 129</text:span> te Rotterdam, bouw- en sloopafval te bewerken met een mobiele puinbreker. De werkzaamheden zullen plaatsvinden in de periode tussen 2 november 2023 en 2 febrauri 2024 op werkdagen van 07.00 tot 19.00 uur.</text:p>
            <text:p text:style-name="common-al">(3 breekdagen)</text:p>
            <text:p text:style-name="common-al"/>
            <text:p text:style-name="common-al">Rotterdam, 19 oktober 2023</text:p>
            <text:p text:style-name="common-al"/>
            <text:p text:style-name="common-al">Namens het college van burgemeester en wethouders van de gemeente Rotterdam </text:p>
            <text:p text:style-name="common-al"/>
            <text:p text:style-name="common-al"/>
            <text:p text:style-name="common-al">L.A. Vonk </text:p>
            <text:p text:style-name="last-al">Afdelingshoofd Ruimte, Wonen &amp; Mili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61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1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05096</meta:user-defined>
    <meta:user-defined meta:name="DCTERMS.abstract">B&amp;W heeft melding Besluit mobiel breken bouw- en sloopafval ontvangen voor Terbregseweg thv 129 te Rotterdam voor 3 breekdagen tussen 2 november 2023 en 2 februari 2024. </meta:user-defined>
    <dc:language>nl</dc:language>
    <meta:user-defined meta:name="OVERHEIDop.locatietype/OVERHEIDop.gebiedsmarkering">Adres</meta:user-defined>
    <meta:user-defined meta:name="DC.title">Kennisgeving Wet bodembescherming (Wbb) (2305096)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19</meta:user-defined>
    <meta:user-defined meta:name="OVERHEIDop.GmbID/DC.identifier">gmb-2023-441619</meta:user-defined>
    <meta:user-defined meta:name="OVERHEIDop.versieInformatie"/>
  </office:meta>
</office:document-meta>
</file>