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lunchroom Milado’ aan Dalipassage 5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3 oktober 2023, <text:span text:style-name="nadrukvet">Dalipassage 56</text:span>, exploitatievergunning, ‘lunchroom Milado’ (10629-2023)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61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1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1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‘lunchroom Milado’ aan Dalipassage 56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618</meta:user-defined>
    <meta:user-defined meta:name="OVERHEIDop.GmbID/DC.identifier">gmb-2023-441618</meta:user-defined>
    <meta:user-defined meta:name="OVERHEIDop.versieInformatie"/>
  </office:meta>
</office:document-meta>
</file>