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rtog van Beijerenstraat 5 in Ter Aar - het plaats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5 in Ter Aar - zaaknummer Z2023-00001778 - aanvraag omgevingsvergunning voor het plaatsen van een loods - beslistermijn is verlengd met een periode van zes weken - verzonden 12 okto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161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1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1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8</meta:user-defined>
    <dc:language>nl</dc:language>
    <meta:user-defined meta:name="OVERHEIDop.locatietype/OVERHEIDop.gebiedsmarkering">Punt</meta:user-defined>
    <meta:user-defined meta:name="DC.title">Verlenging beslistermijn Hertog van Beijerenstraat 5 in Ter Aar - het plaatsen van een loods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15</meta:user-defined>
    <meta:user-defined meta:name="OVERHEIDop.GmbID/DC.identifier">gmb-2023-441615</meta:user-defined>
    <meta:user-defined meta:name="OVERHEIDop.versieInformatie"/>
  </office:meta>
</office:document-meta>
</file>