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‘lunchroom Milado’ aan Dalipassage 5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3 oktober 2023, <text:span text:style-name="nadrukvet">Dalipassage 56</text:span>, alcoholwetvergunning, ‘lunchroom Milado’ (10627-2023)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1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627-2023</meta:user-defined>
    <dc:language>nl</dc:language>
    <meta:user-defined meta:name="OVERHEIDop.locatietype/OVERHEIDop.gebiedsmarkering">Adres</meta:user-defined>
    <meta:user-defined meta:name="DC.title">Toestemming voor het gebruik van een alcoholwetvergunning voor ‘lunchroom Milado’ aan Dalipassage 56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12</meta:user-defined>
    <meta:user-defined meta:name="OVERHEIDop.GmbID/DC.identifier">gmb-2023-441612</meta:user-defined>
    <meta:user-defined meta:name="OVERHEIDop.versieInformatie"/>
  </office:meta>
</office:document-meta>
</file>