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veranderen van het bedrijf, Burg v Wijngaardenstraat 27a 7955PK IJhorst, [SHT02AR04636] Staphorst AR 4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STH23/017364</text:p>
            <text:p text:style-name="common-al">
            <text:span text:style-name="nadrukvet">Datum afgehandeld:</text:span> 16-10-2023</text:p>
            <text:p text:style-name="common-al">
            <text:span text:style-name="nadrukvet">Locatie:</text:span> Burg v Wijngaardenstraat 27a 7955PK IJhorst, [SHT02AR04636] Staphorst AR 4636</text:p>
            <text:p text:style-name="common-al">
            <text:span text:style-name="nadrukvet">Projectomschrijving:</text:span> het veranderen van het bedrijf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4161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1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1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3/017364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het veranderen van het bedrijf, Burg v Wijngaardenstraat 27a 7955PK IJhorst, [SHT02AR04636] Staphorst AR 4636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1611</meta:user-defined>
    <meta:user-defined meta:name="OVERHEIDop.GmbID/DC.identifier">gmb-2023-441611</meta:user-defined>
    <meta:user-defined meta:name="OVERHEIDop.versieInformatie"/>
  </office:meta>
</office:document-meta>
</file>