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drie verkeersbruggen (Westmade Noord), Agnes van Hollandweg nabij Plaats Langeveld 20 (brug 1), Orberlaan nabij 1A (brug 2), Abdij van Rijnsburglaan nabij Petronella van Saksendreef 61 (brug 3)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beslistermijn op de aanvraag Omgevingsvergunning hebben verlengd:</text:p>
            <text:p text:style-name="common-al">
            <text:span text:style-name="nadrukvet">Dossiernummer: </text:span>W-AV-2023-1245</text:p>
            <text:p text:style-name="common-al">
            <text:span text:style-name="nadrukvet">Omschrijving: </text:span>het plaatsen van drie verkeersbruggen (Westmade Noord)</text:p>
            <text:p text:style-name="common-al">
            <text:span text:style-name="nadrukvet">Locatie: </text:span>Agnes van Hollandweg nabij Plaats Langeveld 20 (brug 1), Orberlaan nabij 1A (brug 2), Abdij van Rijnsburglaan nabij Petronella van Saksendreef 61 (brug 3)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Tegen dit besluit staan geen rechtsmiddelen open.</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61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1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1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45</meta:user-defined>
    <meta:user-defined meta:name="DCTERMS.abstract">Betreft: Beschikking verlenging beslistermijn op locatie Agnes van Hollandweg nabij Plaats Langeveld 20 (brug 1), Orberlaan nabij 1A (brug 2), Abdij van Rijnsburglaan nabij Petronella van Saksendreef 61 (brug 3) Mon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voor het plaatsen van drie verkeersbruggen (Westmade Noord), Agnes van Hollandweg nabij Plaats Langeveld 20 (brug 1), Orberlaan nabij 1A (brug 2), Abdij van Rijnsburglaan nabij Petronella van Saksendreef 61 (brug 3) Monster</meta:user-defined>
    <meta:user-defined meta:name="DCTERMS.W3CDTF/DCTERMS.available">2023-10-16</meta:user-defined>
    <meta:user-defined meta:name="DCTERMS.W3CDTF/OVERHEIDop.jaargang">2023</meta:user-defined>
    <meta:user-defined meta:name="OVERHEIDop.publicationIssue">441610</meta:user-defined>
    <meta:user-defined meta:name="OVERHEIDop.GmbID/DC.identifier">gmb-2023-441610</meta:user-defined>
    <meta:user-defined meta:name="OVERHEIDop.versieInformatie"/>
  </office:meta>
</office:document-meta>
</file>