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inxperloseweg 26A n Silvolde, voor het wijzigen van een bedrijf</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het college van Burgemeester en wethouders een besluit genomen om de beslistermijn voor de aanvraag voor een omgevingsvergunning, voor het wijzigen van een bedrijf op het perceel gelegen aan de Dinxperloseweg 26A in Silvolde met zes weken te verlengen. Het besluit is verzonden op 12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60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gen beslistermijn omgevingsvergunning Dinxperloseweg 26A n Silvolde, voor het wijzigen van een bedrijf</meta:user-defined>
    <meta:user-defined meta:name="DCTERMS.W3CDTF/DCTERMS.available">2023-10-16</meta:user-defined>
    <meta:user-defined meta:name="DCTERMS.W3CDTF/OVERHEIDop.jaargang">2023</meta:user-defined>
    <meta:user-defined meta:name="OVERHEIDop.publicationIssue">441609</meta:user-defined>
    <meta:user-defined meta:name="OVERHEIDop.GmbID/DC.identifier">gmb-2023-441609</meta:user-defined>
    <meta:user-defined meta:name="OVERHEIDop.versieInformatie"/>
  </office:meta>
</office:document-meta>
</file>