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en uitbreiden woonwagen, Castiliëlaan 101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88 </text:p>
            <text:p text:style-name="common-al"> Omschrijving: legaliseren en uitbreiden woonwa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101 5629CG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0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0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0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88</meta:user-defined>
    <meta:user-defined meta:name="DCTERMS.abstract">legaliseren en uitbreiden woonwagen</meta:user-defined>
    <dc:language>nl</dc:language>
    <meta:user-defined meta:name="OVERHEIDop.locatietype/OVERHEIDop.gebiedsmarkering">Punt</meta:user-defined>
    <meta:user-defined meta:name="DC.title">Besluit op aanvraag omgevingsvergunning: legaliseren en uitbreiden woonwagen, Castiliëlaan 101 5629CG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06</meta:user-defined>
    <meta:user-defined meta:name="OVERHEIDop.GmbID/DC.identifier">gmb-2023-441606</meta:user-defined>
    <meta:user-defined meta:name="OVERHEIDop.versieInformatie"/>
  </office:meta>
</office:document-meta>
</file>