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oetgangersoversteekplaats in de Beverwaardse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Ijsselmonde</text:span>,<text:span text:style-name="nadrukvet"/><text:span text:style-name="nadrukvet"/><text:span text:style-name="nadrukvet"/><text:span text:style-name="nadrukvet">AS23/07067 </text:span><text:span text:style-name="nadrukvet">- </text:span><text:span text:style-name="nadrukvet">23/0014021</text:span><text:span text:style-name="nadrukvet"/></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everwaardseweg is gelegen in de wijk Beverwaard binnen het gebied IJsselmonde te Rotterdam;</text:p>
            <text:p text:style-name="common-al">dat de Beverwaardseweg een gebiedsontsluitingsweg betreft waarbij een maximumsnelheid van 50 km/u geldt;</text:p>
            <text:p text:style-name="common-al">dat de Beverwaardseweg een busroute is;</text:p>
            <text:p text:style-name="common-al">dat ten oosten van de kruising met de Dijkwachtsingel een oversteekplaats bevind voor voetgangers, aangegeven met onderbroken belijning op de rijbaan;</text:p>
            <text:p text:style-name="common-al">dat de oversteekplaats een deel van de wijk verbindt met het park ten zuiden van de Beverwaardseweg;</text:p>
            <text:p text:style-name="common-al">dat voetgangers in de huidige situatie voorrang moeten verlenen aan doorgaand verkeer op de Beverwaardseweg;</text:p>
            <text:p text:style-name="common-al">dat de oversteek door bewoners en bezoekers, specifiek door kinderen, als gevaarlijk wordt ervaren;</text:p>
            <text:p text:style-name="common-al">dat het instellen van een voetgangersoversteekplaats de veiligheid van overstekende voetgangers zou bevorderen;</text:p>
            <text:p text:style-name="common-al">dat drempels geschikt voor een snelheid van 50 km/u in de Beverwaardseweg, verwerkt in een voetgangersoversteekplaats, enerzijds een lagere snelheid ter hoogte van de voetgangersoversteekplaats zou afdwingen en anderzijds de doorstroming voor bussen niet beperkt;</text:p>
            <text:p text:style-name="common-al">dat het daarmee gewenst is een voetgangersoversteekplaats met drempels in te stellen in de Beverwaardseweg ter hoogte van de kruising met de Dijkwachtsingel;</text:p>
            <text:p text:style-name="common-al">dat voor extra attentiewaarde de borden L02 met een gele achtergrond worden geplaatst;</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
            <text:p text:style-name="tussenkopcur">
            <text:span text:style-name="nadrukvet">Besluit:</text:span>
          </text:p>
            <text:p text:style-name="common-al">namens het college van Burgemeester en Wethouders van Rotterdam,</text:p>
            <text:p text:style-name="common-al"/>
            <text:p text:style-name="common-al">Tot het instellen van een voetgangersoversteekplaats in de Beverwaardseweg ten oosten van de kruising met de Dijkwachtsingel, middels</text:p>
            <text:list text:style-name="id1-3-2-2-1-26">
              <text:list-item text:style-override="id1-3-2-2-1-26-1">
                <text:number>•</text:number>
                <text:p text:style-name="al">het plaatsen van twee borden L02 als bedoeld in bijlage I van het RVV 1990 aan beide zijden van de voetgangersoversteekplaats en het aanbrengen van zebramarkeringen zoals bedoeld in artikel 12 sub b van het BABW.</text:p>
              </text:list-item>
              <text:list-item text:style-override="id1-3-2-2-1-26-2">
                <text:number/>
                <text:p text:style-name="al"/>
              </text:list-item>
            </text:list>
            <text:p text:style-name="common-al">Te bepalen dat de verkeersmaatregelen worden uitgevoerd conform bijgevoegd bordenplan.</text:p>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2 oktober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60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0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0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etgangersoversteekplaats  - Beverwaardse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07067 - 23/0014021  </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Verkeersbesluit instellen voetgangersoversteekplaats in de Beverwaardseweg te Rotterdam</meta:user-defined>
    <meta:user-defined meta:name="DCTERMS.W3CDTF/DCTERMS.available">2023-10-16</meta:user-defined>
    <meta:user-defined meta:name="OVERHEIDop.externeBijlage">Situatietekening|exb-2023-48627</meta:user-defined>
    <meta:user-defined meta:name="DCTERMS.W3CDTF/OVERHEIDop.jaargang">2023</meta:user-defined>
    <meta:user-defined meta:name="OVERHEIDop.publicationIssue">441605</meta:user-defined>
    <meta:user-defined meta:name="OVERHEIDop.GmbID/DC.identifier">gmb-2023-441605</meta:user-defined>
    <meta:user-defined meta:name="OVERHEIDop.versieInformatie"/>
  </office:meta>
</office:document-meta>
</file>