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weg 16 7681EK Vroomshoop, uitbreiden van het bestaande bijgebouw, ontvangen op 11-10-2023, zaaknummer TR-Z2023-001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ammerweg 16 7681EK Vroomshoop</text:p>
            <text:p text:style-name="common-al">
            <text:span text:style-name="nadrukvet">Project:</text:span> uitbreiden van het bestaande bijgebouw</text:p>
            <text:p text:style-name="common-al">
            <text:span text:style-name="nadrukvet">Ingekomen:</text:span> 11-10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160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0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0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660</meta:user-defined>
    <meta:user-defined meta:name="DCTERMS.abstract">uitbreiden van het bestaande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Hammerweg 16 7681EK Vroomshoop, uitbreiden van het bestaande bijgebouw, ontvangen op 11-10-2023, zaaknummer TR-Z2023-001660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1601</meta:user-defined>
    <meta:user-defined meta:name="OVERHEIDop.GmbID/DC.identifier">gmb-2023-441601</meta:user-defined>
    <meta:user-defined meta:name="OVERHEIDop.versieInformatie"/>
  </office:meta>
</office:document-meta>
</file>