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Tsjerkepaed 19 (naast) Noardburgum (kadastraal Bergum A, 5104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9 (naast) Noardburgum (kadastraal Bergum A, 5104) </text:p>
            <text:p text:style-name="common-al">Olo: 7157047</text:p>
            <text:p text:style-name="common-al">het bouwen van een woning</text:p>
            <text:p text:style-name="common-al">Datum ontvangst: 27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6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, Tsjerkepaed 19 (naast) Noardburgum (kadastraal Bergum A, 5104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60</meta:user-defined>
    <meta:user-defined meta:name="OVERHEIDop.GmbID/DC.identifier">gmb-2023-44160</meta:user-defined>
    <meta:user-defined meta:name="OVERHEIDop.versieInformatie"/>
  </office:meta>
</office:document-meta>
</file>