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de Akker 10 tot en met 29, 5402 EM Uden, Rode Akker 30 t/m 59, 5402 E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3 een aanvraag omgevingsvergunning ontvangen.</text:p>
            <text:p text:style-name="common-al">Het betreft een aanvraag op locatie Rode Akker 10 tot en met 29 (even en oneven), 5402 EM Uden en Rode Akker 30 tot en met 59 (even en oneven), 5402 EN Uden met omschrijving "groot onderhoud van 50 woningen (na-isoleren dak, plaatsen grotere dakramen, aanpassen en vernieuwen kozijnen, trappenhuis aanpassen)".</text:p>
            <text:p text:style-name="common-al">De zaak is geregistreerd onder nummer 78951-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5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512023</meta:user-defined>
    <meta:user-defined meta:name="DCTERMS.abstract">groot onderhoud van 50 woningen (na-isoleren dak, plaatsen grotere dakramen, aanpassen en vernieuwen kozijnen, trappenhuis aanp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Rode Akker 10 tot en met 29, 5402 EM Uden, Rode Akker 30 t/m 59, 5402 EN Uden</meta:user-defined>
    <meta:user-defined meta:name="DCTERMS.W3CDTF/DCTERMS.available">2023-10-16</meta:user-defined>
    <meta:user-defined meta:name="DCTERMS.W3CDTF/OVERHEIDop.jaargang">2023</meta:user-defined>
    <meta:user-defined meta:name="OVERHEIDop.publicationIssue">441597</meta:user-defined>
    <meta:user-defined meta:name="OVERHEIDop.GmbID/DC.identifier">gmb-2023-441597</meta:user-defined>
    <meta:user-defined meta:name="OVERHEIDop.versieInformatie"/>
  </office:meta>
</office:document-meta>
</file>