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u zone en keerverbod in de Rodenrijsestraat en Rodenrijse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
            <text:span text:style-name="nadrukvet">, </text:span>
            <text:span text:style-name="nadrukvet"/>
            <text:span text:style-name="nadrukvet"/>
            <text:span text:style-name="nadrukvet"/>
            <text:span text:style-name="nadrukvet"/>
            <text:span text:style-name="nadrukvet"/>
            <text:span text:style-name="nadrukvet"/>
            <text:span text:style-name="nadrukvet">23/00</text:span>
            <text:span text:style-name="nadrukvet">13953</text:span>
            <text:span text:style-name="nadrukvet"> - AS23/</text:span>
            <text:span text:style-name="nadrukvet">0703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Rodenrijsestraat en Rodenrijselaan gelegen zijn in de wijk Liskwartier van Rotterdam-Noord;</text:p>
              </text:list-item>
              <text:list-item text:style-override="id1-3-2-2-1-4-2">
                <text:number>•</text:number>
                <text:p text:style-name="al">dat de Rodenrijsestraat en Rodenrijselaan gebiedsontsluitingswegen zijn waarbij een maximale snelheid van 50 km/u gehanteerd wordt; </text:p>
              </text:list-item>
              <text:list-item text:style-override="id1-3-2-2-1-4-3">
                <text:number>•</text:number>
                <text:p text:style-name="al">dat de Rodenrijsestraat en Rodenrijselaan een belangrijke gebiedsontsluitende functie heeft maar in toenemende mate ook een verblijfsfunctie betreft; </text:p>
              </text:list-item>
              <text:list-item text:style-override="id1-3-2-2-1-4-4">
                <text:number>•</text:number>
                <text:p text:style-name="al">dat er over de Rodenrijsestraat en Rodenrijselaan veel oversteekvoorzieningen aanwezig zijn voor de aangrenzende woningen en bedrijven; </text:p>
              </text:list-item>
              <text:list-item text:style-override="id1-3-2-2-1-4-5">
                <text:number>•</text:number>
                <text:p text:style-name="al">dat er na een participatietraject waarbij bewoners van de Rodenrijsestraat en Rodenrijselaan aanwezig waren, naar voren is gekomen dat de oversteekbaarheid en fietsveiligheid op beide wegen verbeterd moet worden; </text:p>
              </text:list-item>
              <text:list-item text:style-override="id1-3-2-2-1-4-6">
                <text:number>•</text:number>
                <text:p text:style-name="al">dat op de Rodenrijsestraat en Rodenrijselaan aan beide zijden naast de rijbaan fietsstroken en langsparkeerplaatsen gesitueerd zijn; </text:p>
              </text:list-item>
              <text:list-item text:style-override="id1-3-2-2-1-4-7">
                <text:number>•</text:number>
                <text:p text:style-name="al">dat er daardoor nauwelijks uitwijkmogelijkheden bestaan voor het gemotoriseerd verkeer;</text:p>
              </text:list-item>
              <text:list-item text:style-override="id1-3-2-2-1-4-8">
                <text:number>•</text:number>
                <text:p text:style-name="al">dat tijdens het participatietraject naar voren is gekomen dat er sprake is van veel keerbewegingen in de Rodenrijselaan ter hoogte van het café aan nummer 43a en dat dit leidt tot terugkerende klachten van omwonenden over de verkeersveiligheid; </text:p>
              </text:list-item>
              <text:list-item text:style-override="id1-3-2-2-1-4-9">
                <text:number>•</text:number>
                <text:p text:style-name="al">dat het daarom gewenst is om een keerverbod in te stellen op de Rodenrijselaan ter hoogte van het café aan nummer 43a;</text:p>
              </text:list-item>
              <text:list-item text:style-override="id1-3-2-2-1-4-10">
                <text:number>•</text:number>
                <text:p text:style-name="al">dat hiermee de kans op onoverzichtelijke verkeerssituaties verminderd wordt en de verkeersveiligheid verbetert;</text:p>
              </text:list-item>
              <text:list-item text:style-override="id1-3-2-2-1-4-11">
                <text:number>•</text:number>
                <text:p text:style-name="al">dat gelet op bovenstaande en het waarborgen van de verkeersveiligheid het gewenst is om de maximale snelheid van 50 km/u op de Rodenrijsestraat en Rodenrijselaan te reduceren naar 30 km/u; </text:p>
              </text:list-item>
              <text:list-item text:style-override="id1-3-2-2-1-4-12">
                <text:number>•</text:number>
                <text:p text:style-name="al">dat hiermee de Rodenrijsestraat en Rodenrijselaan gekenmerkt worden als GOW-30 wegen; </text:p>
              </text:list-item>
              <text:list-item text:style-override="id1-3-2-2-1-4-13">
                <text:number>•</text:number>
                <text:p text:style-name="al">dat de Rodenrijsestraat en Rodenrijselaan daarmee onderdeel uit gaan maken van de omliggende 30 km-zone</text:p>
              </text:list-item>
              <text:list-item text:style-override="id1-3-2-2-1-4-14">
                <text:number>•</text:number>
                <text:p text:style-name="al">dat zodoende op de Rodenrijsestraat tussen de rotonde Gordelweg-Viaduct Rozenlaan-Rodenrijsestraat en het kruispunt Rodenrijsestraat-Bergselaan-Rodenrijselaan en op de Rodenrijselaan tussen het kruispunt Rodenrijsestraat-Bergselaan-Rodenrijselaan en het kruispunt Rodenrijselaan-Bergweg-Zwart Janstraat een 30 km/zone wordt ingesteld; </text:p>
              </text:list-item>
              <text:list-item text:style-override="id1-3-2-2-1-4-15">
                <text:number>•</text:number>
                <text:p text:style-name="al">dat door het instellen van 30 km/uur meer tijd aanwezig is om te reageren op onverwachte verkeerssituaties en door een kortere remweg en een minder grote impact bij botsingen de kans op dodelijk letsel aanzienlijk afneemt bij een ongeluk;</text:p>
              </text:list-item>
              <text:list-item text:style-override="id1-3-2-2-1-4-16">
                <text:number>•</text:number>
                <text:p text:style-name="al">dat er naast het instellen van de 30 km/u zone snelheidsremmende maatregelen worden getroffen zoals de aanleg van 50 km/u drempels nabij de kruisvlakken en het wegdek in de vorm van streetprint en rood asfalt wordt uitgevoerd;</text:p>
              </text:list-item>
              <text:list-item text:style-override="id1-3-2-2-1-4-17">
                <text:number>•</text:number>
                <text:p text:style-name="al">dat er tevens een wegversmalling op de Rodenrijselaan ter hoogte van huisnummers 38a-54 wordt toegepast;</text:p>
              </text:list-item>
              <text:list-item text:style-override="id1-3-2-2-1-4-18">
                <text:number>•</text:number>
                <text:p text:style-name="al">dat op het kruispunt Rodenrijsestraat-Bergselaan-Rodenrijselaan tevens een infrastructurele aanpassing plaatsvindt, waarbij de oversteekplaats voor het gemotoriseerd verkeer vanuit zuid en oostelijke richting wordt vervangen voor een fietsoversteekplaats ten behoeve van de overstekende fietsers; </text:p>
              </text:list-item>
              <text:list-item text:style-override="id1-3-2-2-1-4-19">
                <text:number>•</text:number>
                <text:p text:style-name="al">hiermee de verkeersveiligheid voor fietsers verbetert op dit kruispunt; </text:p>
              </text:list-item>
              <text:list-item text:style-override="id1-3-2-2-1-4-20">
                <text:number>•</text:number>
                <text:p text:style-name="al">dat de handreiking voorlopig inrichtingskenmerken GOW30 richtlijnen betreffen voor gemeenten om de gebiedsontsluitingsweg met een maximumsnelheid van 30 km/u toe te passen; </text:p>
              </text:list-item>
              <text:list-item text:style-override="id1-3-2-2-1-4-21">
                <text:number>•</text:number>
                <text:p text:style-name="al">dat de gemeente gezien het bovenstaande van mening is dat de verlaging naar 30 km/h uur passend is bij een weg die door de omgevingskenmerken (woningen en bedrijven) juist de kenmerken van een weg in een verblijfsgebied heeft en gezien de wegkenmerken en maatschappelijke ontwikkelingen in lijn is met de landelijke discussie rondom de zogeheten “Gebiedsontsluitingsweg 30”;</text:p>
              </text:list-item>
              <text:list-item text:style-override="id1-3-2-2-1-4-22">
                <text:number>•</text:number>
                <text:p text:style-name="al">dat de maatregel, gelet op artikel 2 van de Wegenverkeerswet 1994 (Wvw, besluit van 21 april 1994, Staatsblad (Stb.) 1994, 475, zoals nadien gewijzigd), strekt tot:</text:p>
                <text:list text:style-name="id1-3-2-2-1-4-22-3">
                  <text:list-item text:style-override="id1-3-2-2-1-4-22-3-1">
                    <text:number>•</text:number>
                    <text:p text:style-name="al">het in stand houden van de weg en het waarborgen van de bruikbaarheid daarvan; </text:p>
                  </text:list-item>
                  <text:list-item text:style-override="id1-3-2-2-1-4-22-3-2">
                    <text:number>•</text:number>
                    <text:p text:style-name="al">het zoveel mogelijk waarborgen van de vrijheid van het verkeer;</text:p>
                  </text:list-item>
                  <text:list-item text:style-override="id1-3-2-2-1-4-22-3-3">
                    <text:number>•</text:number>
                    <text:p text:style-name="al">het verzekeren van de veiligheid op de weg; </text:p>
                  </text:list-item>
                  <text:list-item text:style-override="id1-3-2-2-1-4-22-3-4">
                    <text:number>•</text:number>
                    <text:p text:style-name="al">het beschermen van weggebruikers en passagiers;  </text:p>
                  </text:list-item>
                </text:list>
              </text:list-item>
              <text:list-item text:style-override="id1-3-2-2-1-4-23">
                <text:number>•</text:number>
                <text:p text:style-name="al">dat de weg onder beheer is van de gemeente Rotterdam;</text:p>
              </text:list-item>
              <text:list-item text:style-override="id1-3-2-2-1-4-2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intrekken van de einde 30 km/u zone in de Rodenrijsestraat en in de Rodenrijselaan, middels</text:p>
            <text:list text:style-name="id1-3-2-2-1-11">
              <text:list-item text:style-override="id1-3-2-2-1-11-1">
                <text:number>•</text:number>
                <text:p text:style-name="al">het verwijderen van borden A02-30ze (einde zone 30 km/u) als bedoeld in bijlage I van het RVV 1990 ter hoogte van de kruisingen met de Willebrordusstraat, Zestienhovenstraat en de Schieveenstraat; </text:p>
              </text:list-item>
              <text:list-item text:style-override="id1-3-2-2-1-11-2">
                <text:number/>
                <text:p text:style-name="al"/>
              </text:list-item>
            </text:list>
            <text:p text:style-name="common-al">Tot het instellen van een 30 km/u zone in de Rodenrijsestraat en in de Rodenrijselaan, middels</text:p>
            <text:list text:style-name="id1-3-2-2-1-13">
              <text:list-item text:style-override="id1-3-2-2-1-13-1">
                <text:number>•</text:number>
                <text:p text:style-name="al">het plaatsen van twee borden A01-30zb (begin zone 30 km/u) en twee borden A02-30ze (einde zone 30 km/u) als bedoeld in bijlage I van het RVV 1990 in de Rodenrijselaan ter hoogte van het kruispunt Rodenrijselaan-Bergweg-Zwart Janstraat en het kruispunt Rodenrijsestraat-Bergselaan-Rodenrijselaan; </text:p>
              </text:list-item>
              <text:list-item text:style-override="id1-3-2-2-1-13-2">
                <text:number>•</text:number>
                <text:p text:style-name="al">het plaatsen van twee borden A01-30zb (begin zone 30 km/u) en twee borden A02-30ze (einde zone 30 km/u) als bedoeld in bijlage I van het RVV 1990 in de Rodenrijsestraat ter hoogte van de rotonde Gordelweg-Viaduct Rozenlaan-Rodenrijsestraat en het kruispunt Rodenrijsestraat-Bergselaan-Rodenrijselaan; </text:p>
              </text:list-item>
              <text:list-item text:style-override="id1-3-2-2-1-13-3">
                <text:number/>
                <text:p text:style-name="al"/>
              </text:list-item>
            </text:list>
            <text:p text:style-name="common-al">Tot het instellen van een keerverbod in de Rodenrijselaan, middels</text:p>
            <text:list text:style-name="id1-3-2-2-1-15">
              <text:list-item text:style-override="id1-3-2-2-1-15-1">
                <text:number>•</text:number>
                <text:p text:style-name="al">het plaatsen van bord F07 als bedoeld in bijlage I van het RVV 1990 ter hoogte van het café aan nummer 43a; </text:p>
              </text:list-item>
              <text:list-item text:style-override="id1-3-2-2-1-15-2">
                <text:number/>
                <text:p text:style-name="al"/>
              </text:list-item>
            </text:list>
            <text:p text:style-name="common-al">Tot het instellen van een verplichte rijrichting in de Bergselaan, middels</text:p>
            <text:list text:style-name="id1-3-2-2-1-17">
              <text:list-item text:style-override="id1-3-2-2-1-17-1">
                <text:number>•</text:number>
                <text:p text:style-name="al">het plaatsen van 2 borden D06r met onderbord OB54 als bedoeld in bijlage I van het RVV 1990 ter hoogte van het kruispunt Rodenrijsestraat-Bergselaan-Rodenrijselaan; </text:p>
              </text:list-item>
              <text:list-item text:style-override="id1-3-2-2-1-17-2">
                <text:number/>
                <text:p text:style-name="al"/>
              </text:list-item>
            </text:list>
            <text:p text:style-name="common-al">Tot het instellen van eenrichtingsverkeer op het kruispunt Rodenrijsestraat-Bergselaan-Rodenrijselaan, middels</text:p>
            <text:list text:style-name="id1-3-2-2-1-19">
              <text:list-item text:style-override="id1-3-2-2-1-19-1">
                <text:number>•</text:number>
                <text:p text:style-name="al">het plaatsen van bord C04r met onderbord OB54 als bedoeld in bijlage I van het RVV 1990 ter hoogte van de middengeleider op het kruispunt; </text:p>
              </text:list-item>
            </text:list>
            <text:p text:style-name="common-al"/>
            <text:p text:style-name="common-al">Tot het instellen van een verplicht (brom-)fietspad op het kruispunt Rodenrijsestraat-Bergselaan-Rodenrijselaan, middels</text:p>
            <text:list text:style-name="id1-3-2-2-1-22">
              <text:list-item text:style-override="id1-3-2-2-1-22-1">
                <text:number>•</text:number>
                <text:p text:style-name="al">het plaatsen van bord G12a als bedoeld in bijlage I van het RVV 1990 ter hoogte van de fietsoversteekplaats;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8 september</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59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9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9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30 km/u zone en keerverbod - Rodenrijsestraat en Rodenrijs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3/0013953 - AS23/07033</meta:user-defined>
    <meta:user-defined meta:name="OVERHEIDop.verkeersbordcode">A01zb</meta:user-defined>
    <meta:user-defined meta:name="OVERHEIDop.verkeersbordcode">A02ze</meta:user-defined>
    <meta:user-defined meta:name="OVERHEIDop.verkeersbordcode">C4</meta:user-defined>
    <meta:user-defined meta:name="OVERHEIDop.verkeersbordcode">D6</meta:user-defined>
    <meta:user-defined meta:name="OVERHEIDop.verkeersbordcode">F7</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30 km/u zone en keerverbod in de Rodenrijsestraat en Rodenrijselaan te Rotterdam</meta:user-defined>
    <meta:user-defined meta:name="DCTERMS.W3CDTF/DCTERMS.available">2023-10-16</meta:user-defined>
    <meta:user-defined meta:name="OVERHEIDop.externeBijlage">Situatietekening|exb-2023-48624</meta:user-defined>
    <meta:user-defined meta:name="DCTERMS.W3CDTF/OVERHEIDop.jaargang">2023</meta:user-defined>
    <meta:user-defined meta:name="OVERHEIDop.publicationIssue">441596</meta:user-defined>
    <meta:user-defined meta:name="OVERHEIDop.GmbID/DC.identifier">gmb-2023-441596</meta:user-defined>
    <meta:user-defined meta:name="OVERHEIDop.versieInformatie"/>
  </office:meta>
</office:document-meta>
</file>