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meester Elsenlaan 1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op 6 oktober 2023 een melding Activiteitenbesluit milieubeheer is ontvangen voor het aanpassen van de interne inrichting van een winkel bij een tankstation. De locatie betreft <text:span text:style-name="nadrukvet">Burgemeester Elsenlaan 15, 2282 NA te Rijswijk</text:span> (zaaknummer <text:span text:style-name="nadrukvet">0108396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159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9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9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passen van de interne inrichting van een winkel bij een tankstation.</meta:user-defined>
    <dc:language>nl</dc:language>
    <meta:user-defined meta:name="OVERHEIDop.locatietype/OVERHEIDop.gebiedsmarkering">Adres</meta:user-defined>
    <meta:user-defined meta:name="DC.title">Melding Activiteitenbesluit milieubeheer, Burgemeester Elsenlaan 15 te Rijsw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94</meta:user-defined>
    <meta:user-defined meta:name="OVERHEIDop.GmbID/DC.identifier">gmb-2023-441594</meta:user-defined>
    <meta:user-defined meta:name="OVERHEIDop.versieInformatie"/>
  </office:meta>
</office:document-meta>
</file>