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ordtsestraatweg 239 - OMV.23.10.00137 - meerdere locaties Feij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ordtsestraatweg 239, 3083AJ, kappen van 43 bomen vanwege een boomveiligheidscontrole. Het aanvraagformulier en situatietekening(en) zijn als bijlage toegevoegd aan de publicatie (aanvraagdatum 12-10-2023, dossiernummer OMV.23.10.0013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158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8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8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Dordtsestraatweg 239 - OMV.23.10.00137 - meerdere locaties Feijenoord</meta:user-defined>
    <meta:user-defined meta:name="DCTERMS.W3CDTF/DCTERMS.available">2023-10-16</meta:user-defined>
    <meta:user-defined meta:name="DCTERMS.W3CDTF/OVERHEIDop.jaargang">2023</meta:user-defined>
    <meta:user-defined meta:name="OVERHEIDop.externeBijlage">Dordtsestraatweg 239 - OMV.23.10.00137|exb-2023-48619</meta:user-defined>
    <meta:user-defined meta:name="OVERHEIDop.externeBijlage">Dordtsestraatweg 239-23.10.00137-tekeningen|exb-2023-48620</meta:user-defined>
    <meta:user-defined meta:name="OVERHEIDop.publicationIssue">441580</meta:user-defined>
    <meta:user-defined meta:name="OVERHEIDop.GmbID/DC.identifier">gmb-2023-441580</meta:user-defined>
    <meta:user-defined meta:name="OVERHEIDop.versieInformatie"/>
  </office:meta>
</office:document-meta>
</file>