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Ypelaerstraat 1, 5081 BS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Ypelaerstraat 1, 5081 BS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Ypelaerstraat 1, 5081 BS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1-10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13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157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7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57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2136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Sloopmelding Ypelaerstraat 1, 5081 BS Hilvarenbeek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576</meta:user-defined>
    <meta:user-defined meta:name="OVERHEIDop.GmbID/DC.identifier">gmb-2023-441576</meta:user-defined>
    <meta:user-defined meta:name="OVERHEIDop.versieInformatie"/>
  </office:meta>
</office:document-meta>
</file>