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57703, Rosa Manuslaan 56 2642D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8057703</text:p>
            <text:p text:style-name="common-al">Locatie: Rosa Manuslaan 56 2642DR Pijnacker</text:p>
            <text:p text:style-name="common-al">Datum besluit: 12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157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763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8057703, Rosa Manuslaan 56 2642DR Pijnack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73</meta:user-defined>
    <meta:user-defined meta:name="OVERHEIDop.GmbID/DC.identifier">gmb-2023-441573</meta:user-defined>
    <meta:user-defined meta:name="OVERHEIDop.versieInformatie"/>
  </office:meta>
</office:document-meta>
</file>