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014823, Zwanenburch 2631K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6 bomen </text:p>
            <text:p text:style-name="common-al">OLO-nummer: 8014823</text:p>
            <text:p text:style-name="common-al">Locatie: Zwanenburch 2631KB Nootdorp</text:p>
            <text:p text:style-name="common-al">Datum ontvangst: 25-08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157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1830</meta:user-defined>
    <meta:user-defined meta:name="DCTERMS.abstract">Kappe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: 8014823, Zwanenburch 2631KB Nootdorp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70</meta:user-defined>
    <meta:user-defined meta:name="OVERHEIDop.GmbID/DC.identifier">gmb-2023-441570</meta:user-defined>
    <meta:user-defined meta:name="OVERHEIDop.versieInformatie"/>
  </office:meta>
</office:document-meta>
</file>