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6 rijwoningen en 2 geschakelde woningen - Tureluur 28 t/m 42 (even)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januari 2023 een besluit genomen op de aanvraag met zaaknummer Z202204435 voor het bouwen van 6 rijwoningen en 2 geschakelde woningen op locatie Tureluur 28 t/m 42 (even)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15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bouwen van 6 rijwoningen en 2 geschakelde woningen - Tureluur 28 t/m 42 (even) in Zevenhuiz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57</meta:user-defined>
    <meta:user-defined meta:name="OVERHEIDop.GmbID/DC.identifier">gmb-2023-44157</meta:user-defined>
    <meta:user-defined meta:name="OVERHEIDop.versieInformatie"/>
  </office:meta>
</office:document-meta>
</file>