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 Einder 6</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56618</text:p>
            <text:p text:style-name="common-al">Datum besluit: 10 oktober, 2023</text:p>
            <text:p text:style-name="common-al"/>
            <text:p text:style-name="common-al">Op grond van artikel 18, eerste lid, onder d, van de Wegenverkeerswet 1994 en het mandaatbesluit van het college van burgemeester en wethouders van 1 januari 2017 is de medewerker verkeer onder 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Einder 6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Einder 6 heeft een ander voertuig, met kenteken 99-RFJ-D,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99-NPV-2 in (nieuw) 99-RFJ-D, de bestaande gehandicaptenparkeerplaats ter hoogte van Einder 6 uitsluitend te bestemmen voor het door vergunninghouder in gebruik zijnde motorvoertuig met kenteken 99-RFJ-D. </text:p>
            <text:p text:style-name="common-al">• Een afschrift van dit besluit te zenden aan de politie Eenheid Midden Nederland </text:p>
            <text:p text:style-name="common-al">• Dit besluit op te nemen in de Persoonsregistratie Gehandicaptenparkeerplaatsen </text:p>
            <text:p text:style-name="common-al"/>
            <text:p text:style-name="common-al">Baarn, 10 okto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 de teammanager Beheer Ruimte en Omgeving, </text:span></text:p>
            <text:p><text:span text:style-name="functie"/></text:p>
            <text:p><text:span text:style-name="functie">Voor deze de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156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6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6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Wijziging kenteken individuele gehandicaptenparkeerplaats - Einder 6,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6618</meta:user-defined>
    <meta:user-defined meta:name="DCTERMS.abstract">Wijziging kenteken individuele gehandicaptenparkeerplaats nabij Einder 6 te Baarn.</meta:user-defined>
    <meta:user-defined meta:name="OVERHEIDop.verkeersbordcode">E6</meta:user-defined>
    <dc:language>nl</dc:language>
    <meta:user-defined meta:name="OVERHEIDop.locatietype/OVERHEIDop.gebiedsmarkering">Adres</meta:user-defined>
    <meta:user-defined meta:name="DC.title">Verkeersbesluit voor het wijzigen van een individuele gehandicaptenparkeerplaats Einder 6</meta:user-defined>
    <meta:user-defined meta:name="DCTERMS.W3CDTF/DCTERMS.available">2023-10-16</meta:user-defined>
    <meta:user-defined meta:name="DCTERMS.W3CDTF/OVERHEIDop.jaargang">2023</meta:user-defined>
    <meta:user-defined meta:name="OVERHEIDop.publicationIssue">441569</meta:user-defined>
    <meta:user-defined meta:name="OVERHEIDop.GmbID/DC.identifier">gmb-2023-441569</meta:user-defined>
    <meta:user-defined meta:name="OVERHEIDop.versieInformatie"/>
  </office:meta>
</office:document-meta>
</file>