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ransformeren van voormalige agrarische bebouwing naar een woning aan Julianalaan 10 A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SCHOONEBEEK</text:span>
          </text:p>
            <text:p text:style-name="common-al">5 oktober 2023, <text:span text:style-name="nadrukvet">Julianalaan 10 A</text:span>, het transformeren van voormalige agrarische bebouwing naar een woning (193428-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41563</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563</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563</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93428-2023</meta:user-defined>
    <dc:language>nl</dc:language>
    <meta:user-defined meta:name="OVERHEIDop.locatietype/OVERHEIDop.gebiedsmarkering">Adres</meta:user-defined>
    <meta:user-defined meta:name="DC.title">Toestemming voor het transformeren van voormalige agrarische bebouwing naar een woning aan Julianalaan 10 A te Schoonebeek</meta:user-defined>
    <meta:user-defined meta:name="DCTERMS.W3CDTF/DCTERMS.available">2023-10-17</meta:user-defined>
    <meta:user-defined meta:name="DCTERMS.W3CDTF/OVERHEIDop.jaargang">2023</meta:user-defined>
    <meta:user-defined meta:name="OVERHEIDop.publicationIssue">441563</meta:user-defined>
    <meta:user-defined meta:name="OVERHEIDop.GmbID/DC.identifier">gmb-2023-441563</meta:user-defined>
    <meta:user-defined meta:name="OVERHEIDop.versieInformatie"/>
  </office:meta>
</office:document-meta>
</file>