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twee uitritten, Singel 14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 14, Garyp</text:p>
            <text:p text:style-name="common-al">Olo: 7550063</text:p>
            <text:p text:style-name="common-al">het aanleggen van twee uitritten </text:p>
            <text:p text:style-name="common-al">Datum ontvangst: 27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15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twee uitritten, Singel 14, Garyp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56</meta:user-defined>
    <meta:user-defined meta:name="OVERHEIDop.GmbID/DC.identifier">gmb-2023-44156</meta:user-defined>
    <meta:user-defined meta:name="OVERHEIDop.versieInformatie"/>
  </office:meta>
</office:document-meta>
</file>