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ontgenoten Winter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4499 </text:p>
            <text:p text:style-name="common-al"> Omschrijving: Bontgenoten Winter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Datum ontvangst: 09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499</meta:user-defined>
    <meta:user-defined meta:name="DCTERMS.abstract">Bontgenoten Winterfestival</meta:user-defined>
    <dc:language>nl</dc:language>
    <meta:user-defined meta:name="OVERHEIDop.locatietype/OVERHEIDop.gebiedsmarkering">Punt</meta:user-defined>
    <meta:user-defined meta:name="DC.title">Ingekomen evenementenaanvraag: Bontgenoten Winterfestival, Javalaan 149 5631DB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58</meta:user-defined>
    <meta:user-defined meta:name="OVERHEIDop.GmbID/DC.identifier">gmb-2023-441558</meta:user-defined>
    <meta:user-defined meta:name="OVERHEIDop.versieInformatie"/>
  </office:meta>
</office:document-meta>
</file>