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sleufsilo aan Europaweg 89 te Nieuw-Scj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SCHOONEBEEK</text:span>
          </text:p>
            <text:p text:style-name="common-al">9 oktober 2023, <text:span text:style-name="nadrukvet">Europaweg 89</text:span>, het legaliseren van een sleufsilo (249725-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41557</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557</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557</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9725-2023</meta:user-defined>
    <dc:language>nl</dc:language>
    <meta:user-defined meta:name="OVERHEIDop.locatietype/OVERHEIDop.gebiedsmarkering">Adres</meta:user-defined>
    <meta:user-defined meta:name="DC.title">Toestemming voor het legaliseren van een sleufsilo aan Europaweg 89 te Nieuw-Scjhoonebeek</meta:user-defined>
    <meta:user-defined meta:name="DCTERMS.W3CDTF/DCTERMS.available">2023-10-17</meta:user-defined>
    <meta:user-defined meta:name="DCTERMS.W3CDTF/OVERHEIDop.jaargang">2023</meta:user-defined>
    <meta:user-defined meta:name="OVERHEIDop.publicationIssue">441557</meta:user-defined>
    <meta:user-defined meta:name="OVERHEIDop.GmbID/DC.identifier">gmb-2023-441557</meta:user-defined>
    <meta:user-defined meta:name="OVERHEIDop.versieInformatie"/>
  </office:meta>
</office:document-meta>
</file>