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de hoek van de Papeweg en Vinkelaa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assenaar bekend dat besloten is om maatwerk vast te stellen voor het lozen van grondwater afkomstig vanuit een sanering op een vuilwaterriool. De locatie betreft <text:span text:style-name="nadrukvet">de </text:span><text:span text:style-name="nadrukvet">hoek van de Papeweg en Vinkelaan te Wassenaar.</text:span></text:p>
            <text:p text:style-name="common-al">
            <text:span text:style-name="nadrukvet">Bezwaar</text:span>
          </text:p>
            <text:p text:style-name="common-al">De beschikking is op 12 oktober 2023 verzonden. Een belanghebbende kan tot en met 23 november 2023 een bezwaarschrift indienen bij het college van burgemeester en wethouders van Wassenaar, t.a.v. de Commissie voor bezwaarschriften, Postbus 499, 2240 AL Wassenaar, onder vermelding van het zaaknummer <text:span text:style-name="nadrukvet">010830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154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lozen van van grondwater afkomstig vanuit een sanering op een vuilwaterriool.</meta:user-defined>
    <dc:language>nl</dc:language>
    <meta:user-defined meta:name="OVERHEIDop.locatietype/OVERHEIDop.gebiedsmarkering">Weg</meta:user-defined>
    <meta:user-defined meta:name="OVERHEIDop.locatietype/OVERHEIDop.gebiedsmarkering">Weg</meta:user-defined>
    <meta:user-defined meta:name="DC.title">Beschikking Besluit lozen buiten inrichtingen, de hoek van de Papeweg en Vinkelaan te Wassenaar</meta:user-defined>
    <meta:user-defined meta:name="DCTERMS.W3CDTF/DCTERMS.available">2023-10-16</meta:user-defined>
    <meta:user-defined meta:name="DCTERMS.W3CDTF/OVERHEIDop.jaargang">2023</meta:user-defined>
    <meta:user-defined meta:name="OVERHEIDop.publicationIssue">441542</meta:user-defined>
    <meta:user-defined meta:name="OVERHEIDop.GmbID/DC.identifier">gmb-2023-441542</meta:user-defined>
    <meta:user-defined meta:name="OVERHEIDop.versieInformatie"/>
  </office:meta>
</office:document-meta>
</file>