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pad, op perceel A 41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pad</text:p>
            <text:p text:style-name="common-al">Locatie: Nuenen A 4127</text:p>
            <text:p text:style-name="common-al">Ontvangen op: 11-10-2023</text:p>
            <text:p text:style-name="common-al">Zaaknummer: 0820185223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53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852235</meta:user-defined>
    <meta:user-defined meta:name="DCTERMS.abstract">het aanleggen van een pa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pad, op perceel A 4127 Nuenen: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39</meta:user-defined>
    <meta:user-defined meta:name="OVERHEIDop.GmbID/DC.identifier">gmb-2023-441539</meta:user-defined>
    <meta:user-defined meta:name="OVERHEIDop.versieInformatie"/>
  </office:meta>
</office:document-meta>
</file>