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059295 - Randwijksingel 24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dakkapel aan de voorgevel</text:p>
            <text:p text:style-name="common-al">Locatie : Randwijksingel 24 Malden</text:p>
            <text:p text:style-name="common-al">Datum besluit : 12 oktober 2023</text:p>
            <text:p text:style-name="common-al">Datum verzending : 12 oktober 2023</text:p>
            <text:p text:style-name="common-al">Zaaknummer ODRN: W.Z23.10711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153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3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3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8059295 - Randwijksingel 24 Malden</meta:user-defined>
    <meta:user-defined meta:name="DCTERMS.W3CDTF/DCTERMS.available">2023-10-16</meta:user-defined>
    <meta:user-defined meta:name="DCTERMS.W3CDTF/OVERHEIDop.jaargang">2023</meta:user-defined>
    <meta:user-defined meta:name="OVERHEIDop.publicationIssue">441531</meta:user-defined>
    <meta:user-defined meta:name="OVERHEIDop.GmbID/DC.identifier">gmb-2023-441531</meta:user-defined>
    <meta:user-defined meta:name="OVERHEIDop.versieInformatie"/>
  </office:meta>
</office:document-meta>
</file>