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ranjeplein 1, 3, 5 9982G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3 een aanvraag ontvangen voor het bouwen van 3 woningen op de locatie Oranjeplein 1, 3, 5 9982GJ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52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5</meta:user-defined>
    <meta:user-defined meta:name="DCTERMS.abstract">het bouwen van 3 woningen, Oranjeplein 1, 3, 5 9982GJ Uithuizermeeden (12 okto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Oranjeplein 1, 3, 5 9982GJ Uithuizermee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29</meta:user-defined>
    <meta:user-defined meta:name="OVERHEIDop.GmbID/DC.identifier">gmb-2023-441529</meta:user-defined>
    <meta:user-defined meta:name="OVERHEIDop.versieInformatie"/>
  </office:meta>
</office:document-meta>
</file>