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Westfriesedijk 22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3 besloten om de beslistermijn voor de aanvraag met zaaknummer Z2023-00001135 voor een omgevingsvergunning voor het bouwen van een woning op locatie Westfriesedijk 22 in Lambertschaa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152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2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2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5</meta:user-defined>
    <meta:user-defined meta:name="DCTERMS.abstract">Betreft: Beschikking verlenging beslistermijn op locatie Westfriesedijk 22 in Lambertschaag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op het perceel Westfriesedijk 22 in Lambertschaa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528</meta:user-defined>
    <meta:user-defined meta:name="OVERHEIDop.GmbID/DC.identifier">gmb-2023-441528</meta:user-defined>
    <meta:user-defined meta:name="OVERHEIDop.versieInformatie"/>
  </office:meta>
</office:document-meta>
</file>