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2-2">
      <text:list-level-style-bullet text:bullet-char="•" text:level="1">
        <style:list-level-properties text:min-label-width="10mm"/>
      </text:list-level-style-bullet>
    </text:list-style>
    <text:list-style style:name="id1-3-2-2-1-2-1-3-3-2-2-1">
      <text:list-level-style-bullet text:bullet-char="•" text:level="1">
        <style:list-level-properties text:min-label-width="10mm"/>
      </text:list-level-style-bullet>
    </text:list-style>
    <text:list-style style:name="id1-3-2-2-1-2-1-3-3-2-4">
      <text:list-level-style-bullet text:bullet-char="•" text:level="1">
        <style:list-level-properties text:min-label-width="10mm"/>
      </text:list-level-style-bullet>
    </text:list-style>
    <text:list-style style:name="id1-3-2-2-1-2-1-3-3-2-4-1">
      <text:list-level-style-bullet text:bullet-char="•" text:level="1">
        <style:list-level-properties text:min-label-width="10mm"/>
      </text:list-level-style-bullet>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2">
      <text:list-level-style-bullet text:bullet-char="•" text:level="1">
        <style:list-level-properties text:min-label-width="10mm"/>
      </text:list-level-style-bullet>
    </text:list-style>
    <text:list-style style:name="id1-3-2-2-1-2-1-3-7-2-2">
      <text:list-level-style-bullet text:bullet-char="•" text:level="1">
        <style:list-level-properties text:min-label-width="10mm"/>
      </text:list-level-style-bullet>
    </text:list-style>
    <text:list-style style:name="id1-3-2-2-1-2-1-3-7-2-2-1">
      <text:list-level-style-bullet text:bullet-char="•" text:level="1">
        <style:list-level-properties text:min-label-width="10mm"/>
      </text:list-level-style-bullet>
    </text:list-style>
    <text:list-style style:name="id1-3-2-2-1-2-1-3-7-2-4">
      <text:list-level-style-bullet text:bullet-char="•" text:level="1">
        <style:list-level-properties text:min-label-width="10mm"/>
      </text:list-level-style-bullet>
    </text:list-style>
    <text:list-style style:name="id1-3-2-2-1-2-1-3-7-2-4-1">
      <text:list-level-style-bullet text:bullet-char="•" text:level="1">
        <style:list-level-properties text:min-label-width="10mm"/>
      </text:list-level-style-bullet>
    </text:list-style>
    <text:list-style style:name="id1-3-2-2-1-2-1-3-7-2-4-2">
      <text:list-level-style-bullet text:bullet-char="•" text:level="1">
        <style:list-level-properties text:min-label-width="10mm"/>
      </text:list-level-style-bullet>
    </text:list-style>
    <text:list-style style:name="id1-3-2-2-1-2-1-3-7-2-4-3">
      <text:list-level-style-bullet text:bullet-char="•" text:level="1">
        <style:list-level-properties text:min-label-width="10mm"/>
      </text:list-level-style-bullet>
    </text:list-style>
    <text:list-style style:name="id1-3-2-2-1-2-1-3-7-2-4-4">
      <text:list-level-style-bullet text:bullet-char="•" text:level="1">
        <style:list-level-properties text:min-label-width="10mm"/>
      </text:list-level-style-bullet>
    </text:list-style>
    <text:list-style style:name="id1-3-2-2-1-2-1-3-7-2-6">
      <text:list-level-style-bullet text:bullet-char="•" text:level="1">
        <style:list-level-properties text:min-label-width="10mm"/>
      </text:list-level-style-bullet>
    </text:list-style>
    <text:list-style style:name="id1-3-2-2-1-2-1-3-7-2-6-1">
      <text:list-level-style-bullet text:bullet-char="•" text:level="1">
        <style:list-level-properties text:min-label-width="10mm"/>
      </text:list-level-style-bullet>
    </text:list-style>
    <text:list-style style:name="id1-3-2-2-1-2-1-3-7-2-6-2">
      <text:list-level-style-bullet text:bullet-char="•" text:level="1">
        <style:list-level-properties text:min-label-width="10mm"/>
      </text:list-level-style-bullet>
    </text:list-style>
    <text:list-style style:name="id1-3-2-2-1-2-1-3-7-2-8">
      <text:list-level-style-bullet text:bullet-char="•" text:level="1">
        <style:list-level-properties text:min-label-width="10mm"/>
      </text:list-level-style-bullet>
    </text:list-style>
    <text:list-style style:name="id1-3-2-2-1-2-1-3-7-2-8-1">
      <text:list-level-style-bullet text:bullet-char="•" text:level="1">
        <style:list-level-properties text:min-label-width="10mm"/>
      </text:list-level-style-bullet>
    </text:list-style>
    <text:list-style style:name="id1-3-2-2-1-2-1-3-7-2-8-2">
      <text:list-level-style-bullet text:bullet-char="•" text:level="1">
        <style:list-level-properties text:min-label-width="10mm"/>
      </text:list-level-style-bullet>
    </text:list-style>
    <text:list-style style:name="id1-3-2-2-1-2-1-3-7-2-8-3">
      <text:list-level-style-bullet text:bullet-char="•" text:level="1">
        <style:list-level-properties text:min-label-width="10mm"/>
      </text:list-level-style-bullet>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text:list-style style:name="id1-3-2-2-1-2-1-3-9-2-2-2">
      <text:list-level-style-bullet text:bullet-char="•" text:level="1">
        <style:list-level-properties text:min-label-width="10mm"/>
      </text:list-level-style-bullet>
    </text:list-style>
    <text:list-style style:name="id1-3-2-2-1-2-1-3-9-2-4">
      <text:list-level-style-bullet text:bullet-char="•" text:level="1">
        <style:list-level-properties text:min-label-width="10mm"/>
      </text:list-level-style-bullet>
    </text:list-style>
    <text:list-style style:name="id1-3-2-2-1-2-1-3-9-2-4-1">
      <text:list-level-style-bullet text:bullet-char="•" text:level="1">
        <style:list-level-properties text:min-label-width="10mm"/>
      </text:list-level-style-bullet>
    </text:list-style>
    <text:list-style style:name="id1-3-2-2-1-2-1-3-9-2-4-2">
      <text:list-level-style-bullet text:bullet-char="•" text:level="1">
        <style:list-level-properties text:min-label-width="10mm"/>
      </text:list-level-style-bullet>
    </text:list-style>
    <text:list-style style:name="id1-3-2-2-1-2-1-3-9-2-4-3">
      <text:list-level-style-bullet text:bullet-char="•" text:level="1">
        <style:list-level-properties text:min-label-width="10mm"/>
      </text:list-level-style-bullet>
    </text:list-style>
    <text:list-style style:name="id1-3-2-2-1-2-1-3-9-2-6">
      <text:list-level-style-bullet text:bullet-char="•" text:level="1">
        <style:list-level-properties text:min-label-width="10mm"/>
      </text:list-level-style-bullet>
    </text:list-style>
    <text:list-style style:name="id1-3-2-2-1-2-1-3-9-2-6-1">
      <text:list-level-style-bullet text:bullet-char="•" text:level="1">
        <style:list-level-properties text:min-label-width="10mm"/>
      </text:list-level-style-bullet>
    </text:list-style>
    <text:list-style style:name="id1-3-2-2-1-2-1-3-9-2-6-2">
      <text:list-level-style-bullet text:bullet-char="•" text:level="1">
        <style:list-level-properties text:min-label-width="10mm"/>
      </text:list-level-style-bullet>
    </text:list-style>
  </office:automatic-styles>
  <office:body>
    <office:text>
      <text:p text:style-name="new_page_staatscourant"/>
      <text:p text:style-name="single-kop-titel">Bijlage 2: Algemene machtiging tot procesvertegenwoordiging</text:p>
      <text:section text:name="regeling_id1-3-2" text:style-name="regeling">
        <text:section text:name="aanhef_id1-3-2-1" text:style-name="aanhef">
          <text:section text:name="preambule_id1-3-2-1-1" text:style-name="preambule">
            <text:p text:style-name="al">Het plaatsvervangend afdelingshoofd Bedrijfsvoering, de heer mr. D.J. Westhoven, namens de burgemeester en het college van burgemeester en wethouders van de gemeente Lopik,</text:p>
            <text:p text:style-name="al"/>
            <text:p text:style-name="al">mede gelet op artikel 160 van de Gemeentewet en de bepalingen van de Algemene wet bestuursrecht, machtigt onderstaande personen, ten behoeve van de procesvertegenwoordiging bij de commissie bezwaar- en beroepschriften (van de gemeente Lopik), de rechtbank, de Raad van State, de Centrale Raad van Beroep en andere gerechtelijke instanties aangaande bestuursrechtelijke aangelegenheden, voor de duur van een jaar ingaande op 10 oktober 2023 en geldig tot uiterlijk 09 oktober 2024 (althans voor zover genoemde personen gedurende deze periode werkzaam zijn bij de gemeente Lopik).</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chtigde ambtenaar</text:span>
                    </text:p>
                  </table:table-cell>
                </table:table-row>
                <table:table-row table:style-name="row">
                  <table:table-cell table:style-name="cell_frame_all" table:number-rows-spanned="1" table:number-columns-spanned="2">
                    <text:p text:style-name="table_al">Algemene machtiging afdeling Staf tot vertegenwoordiging van de bestuursorganen van de gemeente Lopik in bestuursrechtelijke procedures</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1">
                    <text:p text:style-name="table_al">
                      <text:span text:style-name="nadrukvet">Gemeentesecretaris</text:span>
                    </text:p>
                    <text:list text:style-name="id1-3-2-2-1-2-1-3-3-2-2">
                      <text:list-item text:style-override="id1-3-2-2-1-2-1-3-3-2-2-1">
                        <text:number>•</text:number>
                        <text:p text:style-name="table_al">Mevr. F. Jonker.</text:p>
                      </text:list-item>
                    </text:list>
                    <text:p text:style-name="table_al">
                      <text:span text:style-name="nadrukvet">OOV</text:span>
                    </text:p>
                    <text:list text:style-name="id1-3-2-2-1-2-1-3-3-2-4">
                      <text:list-item text:style-override="id1-3-2-2-1-2-1-3-3-2-4-1">
                        <text:number>•</text:number>
                        <text:p text:style-name="table_al">Dhr. M.A.M. Hooijman.</text:p>
                      </text:list-item>
                    </text:list>
                  </table:table-cell>
                </table:table-row>
                <table:table-row table:style-name="row">
                  <table:table-cell table:style-name="cell_frame_all" table:number-rows-spanned="1" table:number-columns-spanned="2">
                    <text:p text:style-name="table_al">Algemene machtiging afdeling Bedrijfsvoering tot vertegenwoordiging van de bestuursorganen van de gemeente Lopik in bestuursrechtelijke procedures</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1">
                    <text:p text:style-name="table_al">
                      <text:span text:style-name="nadrukvet">Afdelingshoofd</text:span>
                    </text:p>
                    <text:list text:style-name="id1-3-2-2-1-2-1-3-5-2-2">
                      <text:list-item text:style-override="id1-3-2-2-1-2-1-3-5-2-2-1">
                        <text:number>•</text:number>
                        <text:p text:style-name="table_al">Mevr. M.J.L. Dukers.</text:p>
                      </text:list-item>
                    </text:list>
                    <text:p text:style-name="table_al">
                      <text:span text:style-name="nadrukvet">AJZ</text:span>
                    </text:p>
                    <text:list text:style-name="id1-3-2-2-1-2-1-3-5-2-4">
                      <text:list-item text:style-override="id1-3-2-2-1-2-1-3-5-2-4-1">
                        <text:number>•</text:number>
                        <text:p text:style-name="table_al">Dhr. E. Alblas,</text:p>
                      </text:list-item>
                      <text:list-item text:style-override="id1-3-2-2-1-2-1-3-5-2-4-2">
                        <text:number>•</text:number>
                        <text:p text:style-name="table_al">Dhr. R. de Bruin.</text:p>
                      </text:list-item>
                    </text:list>
                  </table:table-cell>
                </table:table-row>
                <table:table-row table:style-name="row">
                  <table:table-cell table:style-name="cell_frame_all" table:number-rows-spanned="1" table:number-columns-spanned="2">
                    <text:p text:style-name="table_al">Algemene machtiging afdeling Dienstverlening tot vertegenwoordiging van de bestuursorganen van de gemeente Lopik in bestuursrechtelijke procedures </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1">
                    <text:p text:style-name="table_al">
                      <text:span text:style-name="nadrukvet"> Afdelingshoofd</text:span>
                    </text:p>
                    <text:list text:style-name="id1-3-2-2-1-2-1-3-7-2-2">
                      <text:list-item text:style-override="id1-3-2-2-1-2-1-3-7-2-2-1">
                        <text:number>•</text:number>
                        <text:p text:style-name="table_al">Mevr. M. Verduijn – van Houwelingen.</text:p>
                      </text:list-item>
                    </text:list>
                    <text:p text:style-name="table_al">
                      <text:span text:style-name="nadrukvet">Breed Sociaal Loket</text:span>
                    </text:p>
                    <text:list text:style-name="id1-3-2-2-1-2-1-3-7-2-4">
                      <text:list-item text:style-override="id1-3-2-2-1-2-1-3-7-2-4-1">
                        <text:number>•</text:number>
                        <text:p text:style-name="table_al">Mevr. M.B. Fokkinga,</text:p>
                      </text:list-item>
                      <text:list-item text:style-override="id1-3-2-2-1-2-1-3-7-2-4-2">
                        <text:number>•</text:number>
                        <text:p text:style-name="table_al">Mevr. S.J. Heemskerk- van Rossum,</text:p>
                      </text:list-item>
                      <text:list-item text:style-override="id1-3-2-2-1-2-1-3-7-2-4-3">
                        <text:number>•</text:number>
                        <text:p text:style-name="table_al">Mevr. R.M. Spoeltman,</text:p>
                      </text:list-item>
                      <text:list-item text:style-override="id1-3-2-2-1-2-1-3-7-2-4-4">
                        <text:number>•</text:number>
                        <text:p text:style-name="table_al">Mevr. J.A.D.M. van Haalen. </text:p>
                      </text:list-item>
                    </text:list>
                    <text:p text:style-name="table_al">
                      <text:span text:style-name="nadrukvet">Burgerzaken </text:span>
                    </text:p>
                    <text:list text:style-name="id1-3-2-2-1-2-1-3-7-2-6">
                      <text:list-item text:style-override="id1-3-2-2-1-2-1-3-7-2-6-1">
                        <text:number>•</text:number>
                        <text:p text:style-name="table_al">Mevr. A. van Drenth,</text:p>
                      </text:list-item>
                      <text:list-item text:style-override="id1-3-2-2-1-2-1-3-7-2-6-2">
                        <text:number>•</text:number>
                        <text:p text:style-name="table_al">Mevr. W. de Koe – Mesken.</text:p>
                      </text:list-item>
                    </text:list>
                    <text:p text:style-name="table_al">
                      <text:span text:style-name="nadrukvet">Beleid sociaal</text:span>
                    </text:p>
                    <text:list text:style-name="id1-3-2-2-1-2-1-3-7-2-8">
                      <text:list-item text:style-override="id1-3-2-2-1-2-1-3-7-2-8-1">
                        <text:number>•</text:number>
                        <text:p text:style-name="table_al">Mevr. J. van Keulen,</text:p>
                      </text:list-item>
                      <text:list-item text:style-override="id1-3-2-2-1-2-1-3-7-2-8-2">
                        <text:number>•</text:number>
                        <text:p text:style-name="table_al">Dhr. O.H. Dijkhuizen, </text:p>
                      </text:list-item>
                      <text:list-item text:style-override="id1-3-2-2-1-2-1-3-7-2-8-3">
                        <text:number>•</text:number>
                        <text:p text:style-name="table_al">Mevr. J.R. van Delden.</text:p>
                      </text:list-item>
                    </text:list>
                  </table:table-cell>
                </table:table-row>
                <table:table-row table:style-name="row">
                  <table:table-cell table:style-name="cell_frame_all" table:number-rows-spanned="1" table:number-columns-spanned="2">
                    <text:p text:style-name="table_al">Algemene machtiging afdeling Strategie, Beleid en Projecten tot vertegenwoordiging van de bestuursorganen van de gemeente Lopik in bestuursrechtelijke procedures </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1">
                    <text:p text:style-name="table_al">
                      <text:span text:style-name="nadrukvet">Civiel</text:span>
                    </text:p>
                    <text:list text:style-name="id1-3-2-2-1-2-1-3-9-2-2">
                      <text:list-item text:style-override="id1-3-2-2-1-2-1-3-9-2-2-1">
                        <text:number>•</text:number>
                        <text:p text:style-name="table_al">Dhr. P.A.J.M. Willers,</text:p>
                      </text:list-item>
                      <text:list-item text:style-override="id1-3-2-2-1-2-1-3-9-2-2-2">
                        <text:number>•</text:number>
                        <text:p text:style-name="table_al">Dhr. C. de Leeuw.</text:p>
                      </text:list-item>
                    </text:list>
                    <text:p text:style-name="table_al">
                      <text:span text:style-name="nadrukvet">Beleid ruimtelijk</text:span>
                    </text:p>
                    <text:list text:style-name="id1-3-2-2-1-2-1-3-9-2-4">
                      <text:list-item text:style-override="id1-3-2-2-1-2-1-3-9-2-4-1">
                        <text:number>•</text:number>
                        <text:p text:style-name="table_al">Mevr. L. Kooijman – de Koning, </text:p>
                      </text:list-item>
                      <text:list-item text:style-override="id1-3-2-2-1-2-1-3-9-2-4-2">
                        <text:number>•</text:number>
                        <text:p text:style-name="table_al">Mevr. D.M.M. Sijm,</text:p>
                      </text:list-item>
                      <text:list-item text:style-override="id1-3-2-2-1-2-1-3-9-2-4-3">
                        <text:number>•</text:number>
                        <text:p text:style-name="table_al">Mevr. M. E. van Schaik – van Amerongen.</text:p>
                      </text:list-item>
                    </text:list>
                    <text:p text:style-name="table_al">
                      <text:span text:style-name="nadrukvet">VTH</text:span>
                    </text:p>
                    <text:list text:style-name="id1-3-2-2-1-2-1-3-9-2-6">
                      <text:list-item text:style-override="id1-3-2-2-1-2-1-3-9-2-6-1">
                        <text:number>•</text:number>
                        <text:p text:style-name="table_al">Dhr. mr. N.G. van Wijk,</text:p>
                      </text:list-item>
                      <text:list-item text:style-override="id1-3-2-2-1-2-1-3-9-2-6-2">
                        <text:number>•</text:number>
                        <text:p text:style-name="table_al">Dhr. R.F. Kapitein.</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Lopik, 09-10-2023,</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Het college van burgemeester en wethouders van Lopik;</text:span></text:p>
            <text:p><text:span text:style-name="functie">namens deze,</text:span></text:p>
            <text:p><text:span text:style-name="functie">Het plv. afdelingshoofd Bedrijfsvoering,</text:span></text:p>
          </text:section>
          <text:section text:name="ondertekening_id1-3-2-3-4">
            <text:p><text:span text:style-name="functie"/></text:p>
            <text:p><text:span text:style-name="functie"/></text:p>
            <text:p><text:span text:style-name="functie">Mr. D.J. West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152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2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2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Bestuur | Organisatie en beleid</meta:user-defined>
    <meta:user-defined meta:name="DC.source">Algemene wet bestuursrecht]|[1.0:c:BWBR0005537&amp;g=2023-08-01</meta:user-defined>
    <meta:user-defined meta:name="DC.source">artikel 160 van de Gemeentewet]|[1.0:c:BWBR0005416&amp;artikel=160&amp;g=2023-04-01</meta:user-defined>
    <meta:user-defined meta:name="DCTERMS.alternative">Attributie-, Mandaat-, Volmacht- en Machtigingenbesluit gemeente Lopik 2018</meta:user-defined>
    <dc:language>nl</dc:language>
    <meta:user-defined meta:name="OVERHEIDop.locatietype/OVERHEIDop.gebiedsmarkering">Gemeente</meta:user-defined>
    <meta:user-defined meta:name="DC.title">Attributie-, Mandaat-, Volmacht- en Machtigingenbesluit gemeente Lopik 2018</meta:user-defined>
    <meta:user-defined meta:name="DCTERMS.W3CDTF/DCTERMS.available">2023-10-17</meta:user-defined>
    <meta:user-defined meta:name="DCTERMS.W3CDTF/OVERHEIDop.jaargang">2023</meta:user-defined>
    <meta:user-defined meta:name="OVERHEIDop.publicationIssue">441527</meta:user-defined>
    <meta:user-defined meta:name="OVERHEIDop.betreftRegeling">CVDR488418_14</meta:user-defined>
    <meta:user-defined meta:name="xs:date/OVERHEIDop.startdatum">2023-10-18</meta:user-defined>
    <meta:user-defined meta:name="OVERHEIDop.GmbID/DC.identifier">gmb-2023-441527</meta:user-defined>
    <meta:user-defined meta:name="OVERHEIDop.versieInformatie"/>
  </office:meta>
</office:document-meta>
</file>