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rgeijk De Waterlaat fase 7 (kavel 20), starten van een bedrijf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734</text:p>
            <text:p text:style-name="common-al">Meldingsdatum: 20-07-2023</text:p>
            <text:p text:style-name="common-al">Omschrijving: Bergeijk, starten van een bedrijf  (Waterlaat fase 7, kavel 20) 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152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2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2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734</meta:user-defined>
    <meta:user-defined meta:name="DCTERMS.abstract">starten van een bedrijf Sankoo Holding B.V. (Waterlaat fase 7, kavel 20) (Akcd1rfkwjs)</meta:user-defined>
    <dc:language>nl</dc:language>
    <meta:user-defined meta:name="OVERHEIDop.locatietype/OVERHEIDop.gebiedsmarkering">Punt</meta:user-defined>
    <meta:user-defined meta:name="DC.title">Ingekomen melding, Bergeijk De Waterlaat fase 7 (kavel 20), starten van een bedrijf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26</meta:user-defined>
    <meta:user-defined meta:name="OVERHEIDop.GmbID/DC.identifier">gmb-2023-441526</meta:user-defined>
    <meta:user-defined meta:name="OVERHEIDop.versieInformatie"/>
  </office:meta>
</office:document-meta>
</file>