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Partou Avonturentocht: De verlaten kermis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Partou B.V. voor het organiseren van het evenement Partou Avonturentocht: De verlaten kermis op donderdag 19 oktober 2023 van 18:30 tot 21:30 uur, de route start vanaf de parkeerplaats aan de Johannapolder te Poortugaal, referentienummer 2023-022710 verzonden aan aanvrager op 11 oktober 2023. 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152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2710</meta:user-defined>
    <meta:user-defined meta:name="DCTERMS.abstract">Locatie Johannapolder te Poortugaal</meta:user-defined>
    <dc:language>nl</dc:language>
    <meta:user-defined meta:name="OVERHEIDop.locatietype/OVERHEIDop.gebiedsmarkering">Weg</meta:user-defined>
    <meta:user-defined meta:name="DC.title">Verleende evenementenvergunning, “Partou Avonturentocht: De verlaten kermis”, gemeente Albrandswaa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23</meta:user-defined>
    <meta:user-defined meta:name="OVERHEIDop.GmbID/DC.identifier">gmb-2023-441523</meta:user-defined>
    <meta:user-defined meta:name="OVERHEIDop.versieInformatie"/>
  </office:meta>
</office:document-meta>
</file>