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restaureren van het pand aan Achterstraat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chterstraat 30, activiteit handelingen met gevolgen voor beschermde monumenten voor het verbouwen en restaureren van het pand, ingekomen 23 januar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15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restaureren van het pand aan Achterstraat 30 te Hatt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52</meta:user-defined>
    <meta:user-defined meta:name="OVERHEIDop.GmbID/DC.identifier">gmb-2023-44152</meta:user-defined>
    <meta:user-defined meta:name="OVERHEIDop.versieInformatie"/>
  </office:meta>
</office:document-meta>
</file>