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44  Sint Annastraat 65 te Tilburg, vervangen van schuur, 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44 - I - Sint Anna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51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644  Sint Annastraat 65 te Tilburg, vervangen van schuur, 9 oktober 202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18</meta:user-defined>
    <meta:user-defined meta:name="OVERHEIDop.GmbID/DC.identifier">gmb-2023-441518</meta:user-defined>
    <meta:user-defined meta:name="OVERHEIDop.versieInformatie"/>
  </office:meta>
</office:document-meta>
</file>