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oelandsweg 1, 4325CR Renesse   - het realiseren van een ontmoetingsruimte annex werkplaats</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ontmoetingsruimte annex werkplaatsZaaknummer: 969623Datum beschikking verzonden: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151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1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1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412</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Roelandsweg 1, 4325CR Renesse   - het realiseren van een ontmoetingsruimte annex werkplaats</meta:user-defined>
    <meta:user-defined meta:name="DCTERMS.W3CDTF/DCTERMS.available">2023-10-16</meta:user-defined>
    <meta:user-defined meta:name="DCTERMS.W3CDTF/OVERHEIDop.jaargang">2023</meta:user-defined>
    <meta:user-defined meta:name="OVERHEIDop.publicationIssue">441513</meta:user-defined>
    <meta:user-defined meta:name="OVERHEIDop.GmbID/DC.identifier">gmb-2023-441513</meta:user-defined>
    <meta:user-defined meta:name="OVERHEIDop.versieInformatie"/>
  </office:meta>
</office:document-meta>
</file>