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STAL, PRIKWEI 3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stal op het perceel Prikwei 34 te Aldeboarn  (indieningsdatum 18-10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1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VAN EEN STAL, PRIKWEI 34 ALDEBOAR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51</meta:user-defined>
    <meta:user-defined meta:name="OVERHEIDop.GmbID/DC.identifier">gmb-2023-44151</meta:user-defined>
    <meta:user-defined meta:name="OVERHEIDop.versieInformatie"/>
  </office:meta>
</office:document-meta>
</file>