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De Wouden II" Westwoud</text:p>
      <text:section text:name="regeling_id1-3-2" text:style-name="regeling">
        <text:section text:name="aanhef_id1-3-2-1" text:style-name="aanhef">
          <text:section text:name="preambule_id1-3-2-1-1" text:style-name="preambule">
            <text:p text:style-name="al">Burgemeester en wethouders van Drechterland maken het volgende bekend.</text:p>
            <text:p text:style-name="al"/>
            <text:p text:style-name="al">
            <text:span text:style-name="nadrukvet">Bestemmingsplan</text:span>
          </text:p>
            <text:p text:style-name="al">Er wordt een nieuw bestemmingsplan voorbereid voor een ontwikkeling op een agrarische kavel aan Dr. Wijtemalaan in Westwoud. Dit bestemmingsplan maakt de realisatie van 52 woningen mogelijk. </text:p>
            <text:p text:style-name="al"/>
            <text:p text:style-name="al">
            <text:span text:style-name="nadrukvet">Vooraankondiging</text:span>
          </text:p>
            <text:p text:style-name="al">Deze publicatie is slechts een vooraankondiging. Het is nog niet mogelijk te reageren op het nieuwe bestemmingsplan. Er zijn op dit moment nog geen stukken die u kunt inzien. </text:p>
            <text:p text:style-name="al"/>
            <text:p text:style-name="al">
            <text:span text:style-name="nadrukvet">Ontwerpbestemmingsplan</text:span>
          </text:p>
            <text:p text:style-name="al">Zodra het ontwerp van het bestemmingsplan is opgesteld, zal het voor iedereen ter inzage worden gelegd. Dit wordt afzonderlijk bekend gemaakt. Tegen het ontwerpbestemmingsplan kan iedereen zijn of haar zienswijzen indienen.</text:p>
            <text:p text:style-name="al"/>
            <text:p text:style-name="al">Iedere fase van de bestemmingsplanprocedure wordt afzonderlijk bekend gemaakt. Alle (ontwerp)bestemmingsplannen zijn te vinden op de websites www.officielebekendmakingen.nl en www.ruimtelijkeplannen.nl</text:p>
            <text:p text:style-name="al"/>
            <text:p text:style-name="al">
            <text:span text:style-name="nadrukvet">Wetten</text:span>
          </text:p>
            <text:p text:style-name="al">Artikel 1.3.1 van het Besluit ruimtelijke ordening (Bro) is op deze vooraankondiging van toepassing.</text:p>
            <text:p text:style-name="al"/>
            <text:p text:style-name="al">
            <text:span text:style-name="nadrukvet">Contact</text:span>
          </text:p>
            <text:p text:style-name="al">Voor meer informatie kunt u contact opnemen met een medewerker van de afdeling Ruimtelijke Ontwikkeling, telefoonnummer: 0228-35235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150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0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0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AANKONDIGING Bestemmingsplan "De Wouden II" Westwoud</meta:user-defined>
    <meta:user-defined meta:name="DCTERMS.W3CDTF/DCTERMS.available">2023-10-16</meta:user-defined>
    <meta:user-defined meta:name="DCTERMS.W3CDTF/OVERHEIDop.jaargang">2023</meta:user-defined>
    <meta:user-defined meta:name="OVERHEIDop.publicationIssue">441509</meta:user-defined>
    <meta:user-defined meta:name="OVERHEIDop.GmbID/DC.identifier">gmb-2023-441509</meta:user-defined>
    <meta:user-defined meta:name="OVERHEIDop.versieInformatie"/>
  </office:meta>
</office:document-meta>
</file>