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1 bomen op 5 locaties in de openbare buitenruimte Zwolle (Najaars kap 2023) [Zaaknummer 0193ESUITE1672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72482023</text:p>
            <text:p text:style-name="common-al">
            <text:span text:style-name="nadrukvet">Verzenddatum besluit:</text:span> 10-10-2023</text:p>
            <text:p text:style-name="common-al">
            <text:span text:style-name="nadrukvet">Locatie:</text:span> openbare buitenruimte nabij Papaverweg 11 8042EC Zwolle, Papaverweg 1 t/m 25 en 10 t/m 42 - Cort v/d Lindelaan 4 t/m 12 en 1 t/m 27 - Loenensebeek 1 t/m 7 - Ministerlaan 17 - Van Hogendorpware 44 Zwolle</text:p>
            <text:p text:style-name="common-al">
            <text:span text:style-name="nadrukvet">Projectomschrijving:</text:span> het kappen van 61 bomen op 5 locaties in de openbare buitenruimte (Najaars kap 2023) (herplant van 54 bomen op deze locatie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0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72482023</meta:user-defined>
    <meta:user-defined meta:name="DCTERMS.abstract">het kappen van 61 bomen op 5 locaties in de openbare buitenruimte (Najaars kap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61 bomen op 5 locaties in de openbare buitenruimte Zwolle (Najaars kap 2023) [Zaaknummer 0193ESUITE1672482023]</meta:user-defined>
    <meta:user-defined meta:name="DCTERMS.W3CDTF/DCTERMS.available">2023-10-16</meta:user-defined>
    <meta:user-defined meta:name="DCTERMS.W3CDTF/OVERHEIDop.jaargang">2023</meta:user-defined>
    <meta:user-defined meta:name="OVERHEIDop.publicationIssue">441507</meta:user-defined>
    <meta:user-defined meta:name="OVERHEIDop.GmbID/DC.identifier">gmb-2023-441507</meta:user-defined>
    <meta:user-defined meta:name="OVERHEIDop.versieInformatie"/>
  </office:meta>
</office:document-meta>
</file>