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ygge Herfst en Winterfair,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ygge Herfst en Winterfair</text:p>
            <text:p text:style-name="common-al">Datum: 5 november 2023</text:p>
            <text:p text:style-name="common-al">Locatie: Marasingel 19</text:p>
            <text:p text:style-name="common-al">Dossiernummer: 392603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47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Hygge Herfst en Winterfair, Marasingel 19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79</meta:user-defined>
    <meta:user-defined meta:name="OVERHEIDop.GmbID/DC.identifier">gmb-2023-441479</meta:user-defined>
    <meta:user-defined meta:name="OVERHEIDop.versieInformatie"/>
  </office:meta>
</office:document-meta>
</file>