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vikshorst 91 1083TP AmsterdamHavikshorst 91</text:p>
            <text:p text:style-name="common-al">Looptijd :27-10-2023 t/m 27-10-2023</text:p>
            <text:p text:style-name="common-al">Verzonden naar aanvrager op: 05-10-2023</text:p>
            <text:p text:style-name="common-al">Kenmerk gemeente: Z/23/2223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37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7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745</meta:user-defined>
    <meta:user-defined meta:name="DCTERMS.abstract">Werkzaamheden en vervoer op straat Havikshorst 91 1083TP, Havikshorst 91</meta:user-defined>
    <dc:language>nl</dc:language>
    <meta:user-defined meta:name="OVERHEIDop.locatietype/OVERHEIDop.gebiedsmarkering">Punt</meta:user-defined>
    <meta:user-defined meta:name="DC.title">Besluit apv vergunning Verleend - Havikshorst 9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71</meta:user-defined>
    <meta:user-defined meta:name="OVERHEIDop.GmbID/DC.identifier">gmb-2023-441471</meta:user-defined>
    <meta:user-defined meta:name="OVERHEIDop.versieInformatie"/>
  </office:meta>
</office:document-meta>
</file>